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4.1275cm" style:use-optimal-column-width="true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90.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14pt" style:use-optimal-row-height="tru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99.75pt" style:use-optimal-row-height="true" fo:break-before="auto"/>
    </style:style>
    <style:style style:name="ro15" style:family="table-row">
      <style:table-row-properties style:row-height="242.2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finali_1-2_SEMESTRE_2023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"/>
        <table:table-column table:style-name="co4" table:default-cell-style-name="ce19"/>
        <table:table-column table:style-name="co5" table:default-cell-style-name="ce21"/>
        <table:table-column table:style-name="co6" table:default-cell-style-name="ce22"/>
        <table:table-column table:style-name="co7" table:default-cell-style-name="ce23"/>
        <table:table-column table:style-name="co8" table:default-cell-style-name="ce19"/>
        <table:table-column table:style-name="co9" table:default-cell-style-name="ce19"/>
        <table:table-column table:style-name="co10" table:default-cell-style-name="ce23"/>
        <table:table-column table:style-name="co11" table:default-cell-style-name="ce19"/>
        <table:table-column table:style-name="co12" table:default-cell-style-name="ce24"/>
        <table:table-column table:style-name="co13" table:default-cell-style-name="ce19"/>
        <table:table-column table:style-name="co14" table:default-cell-style-name="ce19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office:value-type="string" table:number-columns-spanned="15" table:number-rows-spanned="1" table:style-name="ce39">
            <text:p>PROVVEDIMENTI DIRIGENTI <text:s/>- <text:s text:c="2"/>INFORMAZIONI SULLE SINGOLE PROCEDURE DI AFFIDAMENTO DI LAVORI, FORNITURE E SERVIZ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0">
            <text:p>AREA <text:s/>CONTABILE E TRIBUTI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1">
            <text:p>2023 - <text:s/>INFORMAZIONI AGGIORNATE ALLA DATA DEL 31/12/2023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15" table:style-name="ce1"/>
          <table:table-cell table:number-columns-repeated="16369"/>
        </table:table-row>
        <table:table-row table:style-name="ro5">
          <table:table-cell office:value-type="string" table:style-name="ce25">
            <text:p>STRUTT. PROPONENTE</text:p>
          </table:table-cell>
          <table:table-cell office:value-type="string" table:style-name="ce25">
            <text:p>DETERMINA A CONTRARRE</text:p>
          </table:table-cell>
          <table:table-cell office:value-type="string" table:style-name="ce25">
            <text:p>DETERMINA A CONTRARRE <text:s text:c="22"/>+ <text:s text:c="31"/>AFFIDAMENTO</text:p>
          </table:table-cell>
          <table:table-cell office:value-type="string" table:style-name="ce26">
            <text:p>Anno</text:p>
          </table:table-cell>
          <table:table-cell office:value-type="string" table:style-name="ce29">
            <text:p>CIG</text:p>
          </table:table-cell>
          <table:table-cell office:value-type="string" table:style-name="ce29">
            <text:p>Contenuto / Oggetto</text:p>
          </table:table-cell>
          <table:table-cell office:value-type="string" table:style-name="ce26">
            <text:p>Modalità di selezione prescelta</text:p>
          </table:table-cell>
          <table:table-cell office:value-type="string" table:style-name="ce26">
            <text:p>Importo aggiudicazione</text:p>
          </table:table-cell>
          <table:table-cell office:value-type="string" table:style-name="ce26">
            <text:p>Inizio</text:p>
          </table:table-cell>
          <table:table-cell office:value-type="string" table:style-name="ce26">
            <text:p>Tempi di completamento</text:p>
          </table:table-cell>
          <table:table-cell office:value-type="string" table:style-name="ce26">
            <text:p>Somme liquidate</text:p>
          </table:table-cell>
          <table:table-cell office:value-type="string" table:style-name="ce29">
            <text:p>Soggetto affidatario</text:p>
          </table:table-cell>
          <table:table-cell office:value-type="string" table:style-name="ce30">
            <text:p>P.Iva</text:p>
          </table:table-cell>
          <table:table-cell office:value-type="string" table:style-name="ce31">
            <text:p>Elenco operatori invitati a presentare offerte</text:p>
          </table:table-cell>
          <table:table-cell office:value-type="string" table:style-name="ce31">
            <text:p>Offerenti che hanno partecipato al procedimento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ZED39BFD2D</text:p>
          </table:table-cell>
          <table:table-cell office:value-type="string" table:style-name="ce32">
            <text:p>Fornitura software per redazione Documento Unico di Programmazione per tre esercizi (DUP 2023/2025, .DUP 2024/2026 e DUP 2025/2027)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1111.5" table:style-name="ce8">
            <text:p>€ 1.111,50</text:p>
          </table:table-cell>
          <table:table-cell office:value-type="date" office:date-value="2023-02-01T00:00:00" table:style-name="ce28">
            <text:p>01/02/2023</text:p>
          </table:table-cell>
          <table:table-cell office:value-type="date" office:date-value="2024-12-31T00:00:00" table:style-name="ce9">
            <text:p>31/12/2024</text:p>
          </table:table-cell>
          <table:table-cell office:value-type="currency" office:value="741" table:style-name="ce8">
            <text:p>€ 741,00</text:p>
          </table:table-cell>
          <table:table-cell office:value-type="string" table:style-name="ce10">
            <text:p>GESINT SRL</text:p>
          </table:table-cell>
          <table:table-cell office:value-type="string" table:style-name="ce11">
            <text:p>06711271004</text:p>
          </table:table-cell>
          <table:table-cell table:number-columns-repeated="2" table:style-name="ce4"/>
          <table:table-cell table:number-columns-repeated="16369"/>
        </table:table-row>
        <table:table-row table:style-name="ro6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86" table:style-name="ce5">
            <text:p>86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Z6539B4187</text:p>
          </table:table-cell>
          <table:table-cell office:value-type="string" table:style-name="ce32">
            <text:p>Abbonamento 2023 ai corsi di formazione/aggiornamento di "ALFAGGIORNA". Autorizzazione a partecipare ai corsi di formazione ed impegno di spesa. CIG Z6539B4187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1100" table:style-name="ce8">
            <text:p>€ 1.100,00</text:p>
          </table:table-cell>
          <table:table-cell office:value-type="date" office:date-value="2023-01-01T00:00:00" table:style-name="ce28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currency" office:value="1100" table:style-name="ce8">
            <text:p>€ 1.100,00</text:p>
          </table:table-cell>
          <table:table-cell office:value-type="string" table:style-name="ce10">
            <text:p>ALFA CONSULENZE SRL<text:s/></text:p>
          </table:table-cell>
          <table:table-cell office:value-type="string" table:style-name="ce11">
            <text:p>0296634023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98" table:style-name="ce5">
            <text:p>98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ZA139DCB15</text:p>
          </table:table-cell>
          <table:table-cell office:value-type="string" table:style-name="ce32">
            <text:p>Affidamento diretto, ai sensi dell'art. 36 - 2° comma - lett. a) del D.Lgs. n. 50/2016 e s.m.i., del servizio sostitutivo di mensa per i dipendenti tramite fornitura di buoni pasto elettronici.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37980.769999999997" table:style-name="ce13">
            <text:p>€ 37.980,77</text:p>
          </table:table-cell>
          <table:table-cell office:value-type="date" office:date-value="2023-02-01T00:00:00" table:style-name="ce28">
            <text:p>01/02/2023</text:p>
          </table:table-cell>
          <table:table-cell office:value-type="date" office:date-value="2025-12-31T00:00:00" table:style-name="ce9">
            <text:p>31/12/2025</text:p>
          </table:table-cell>
          <table:table-cell office:value-type="currency" office:value="9717.61" table:style-name="ce8">
            <text:p>€ 9.717,61</text:p>
          </table:table-cell>
          <table:table-cell office:value-type="string" table:style-name="ce10">
            <text:p>PLUXEE ITALIA SRL<text:s/></text:p>
          </table:table-cell>
          <table:table-cell office:value-type="string" table:style-name="ce11">
            <text:p>05892970152</text:p>
          </table:table-cell>
          <table:table-cell table:number-columns-repeated="2" table:style-name="ce4"/>
          <table:table-cell table:number-columns-repeated="16369"/>
        </table:table-row>
        <table:table-row table:style-name="ro8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112" table:style-name="ce5">
            <text:p>112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965202924E</text:p>
          </table:table-cell>
          <table:table-cell office:value-type="string" table:style-name="ce32">
            <text:p>Affidamento della fornitura di risme di carta A3 e A4 in adesione alla convenzione quadro regionale – CIG. derivato 965202924E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currency" office:value="1275.6500000000001" table:style-name="ce13">
            <text:p>€ 1.275,65</text:p>
          </table:table-cell>
          <table:table-cell office:value-type="date" office:date-value="2023-02-10T00:00:00" table:style-name="ce28">
            <text:p>10/02/2023</text:p>
          </table:table-cell>
          <table:table-cell office:value-type="date" office:date-value="2023-03-06T00:00:00" table:style-name="ce9">
            <text:p>06/03/2023</text:p>
          </table:table-cell>
          <table:table-cell office:value-type="currency" office:value="1275.6500000000001" table:style-name="ce8">
            <text:p>€ 1.275,65</text:p>
          </table:table-cell>
          <table:table-cell office:value-type="string" table:style-name="ce10">
            <text:p>ICR SPA</text:p>
          </table:table-cell>
          <table:table-cell office:value-type="string" table:style-name="ce11">
            <text:p>05466391009</text:p>
          </table:table-cell>
          <table:table-cell table:number-columns-repeated="2" table:style-name="ce4"/>
          <table:table-cell table:number-columns-repeated="16369"/>
        </table:table-row>
        <table:table-row table:style-name="ro6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153" table:style-name="ce5">
            <text:p>153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Z8A3A0F793</text:p>
          </table:table-cell>
          <table:table-cell office:value-type="string" table:style-name="ce32">
            <text:p>Impegno di spesa per affidamento diretto del servizio di predisposizione e trasmissione telematica della Dichiarazione IVA 2023 - periodo d’imposta 2022.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300" table:style-name="ce13">
            <text:p>€ 300,00</text:p>
          </table:table-cell>
          <table:table-cell office:value-type="date" office:date-value="2023-02-27T00:00:00" table:style-name="ce28">
            <text:p>27/02/2023</text:p>
          </table:table-cell>
          <table:table-cell office:value-type="date" office:date-value="2023-04-30T00:00:00" table:style-name="ce9">
            <text:p>30/04/2023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15">
            <text:p>M.C.Z. SRL<text:s/></text:p>
          </table:table-cell>
          <table:table-cell office:value-type="string" table:style-name="ce15">
            <text:p>01938620307</text:p>
          </table:table-cell>
          <table:table-cell table:number-columns-repeated="2" table:style-name="ce4"/>
          <table:table-cell table:number-columns-repeated="16369"/>
        </table:table-row>
        <table:table-row table:style-name="ro9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237" table:style-name="ce17">
            <text:p>237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Z443A755DB</text:p>
          </table:table-cell>
          <table:table-cell office:value-type="string" table:style-name="ce33">
            <text:p>Affidamento diretto, ai sensi dell'art. 36 - 2° comma - lett. a) del D. Lgs. n. 50/2016 e s.m.i., acquisto di una licenza annuale business di Supremo Control.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177" table:style-name="ce18">
            <text:p>€ 177,00</text:p>
          </table:table-cell>
          <table:table-cell office:value-type="date" office:date-value="2023-03-24T00:00:00" table:style-name="ce16">
            <text:p>24/03/2023</text:p>
          </table:table-cell>
          <table:table-cell office:value-type="date" office:date-value="2025-03-31T00:00:00" table:style-name="ce9">
            <text:p>31/03/2025</text:p>
          </table:table-cell>
          <table:table-cell office:value-type="currency" office:value="177" table:style-name="ce8">
            <text:p>€ 177,00</text:p>
          </table:table-cell>
          <table:table-cell office:value-type="string" table:style-name="ce14">
            <text:p>IDEA DI GRAZIANO PIVA<text:s/></text:p>
          </table:table-cell>
          <table:table-cell office:value-type="string" table:style-name="ce15">
            <text:p>02394790204</text:p>
          </table:table-cell>
          <table:table-cell table:number-columns-repeated="2" table:style-name="ce4"/>
          <table:table-cell table:number-columns-repeated="16369"/>
        </table:table-row>
        <table:table-row table:style-name="ro10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239" table:style-name="ce5">
            <text:p>239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9730457323</text:p>
          </table:table-cell>
          <table:table-cell office:value-type="string" table:style-name="ce27">
            <text:p>ADESIONE ALLA CONVENZIONE CONSIP “GAS NATURALE 14” – LOTTO 5 “Emilia Romagna e Friuli Venezia Giulia” PER LA FORNITURA DI GAS NATURALE AD USO DEGLI EDIFICI COMUNALI – periodo 01/06/2023 – 31/05/2024.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currency" office:value="74476.19" table:style-name="ce8">
            <text:p>€ 74.476,19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4-05-31T00:00:00" table:style-name="ce9">
            <text:p>31/05/2024</text:p>
          </table:table-cell>
          <table:table-cell office:value-type="currency" office:value="2637.11" table:style-name="ce8">
            <text:p>€ 2.637,11</text:p>
          </table:table-cell>
          <table:table-cell office:value-type="string" table:style-name="ce14">
            <text:p>DOLOMITI ENERGIA SPA</text:p>
          </table:table-cell>
          <table:table-cell office:value-type="string" table:style-name="ce15">
            <text:p>01812630224</text:p>
          </table:table-cell>
          <table:table-cell table:number-columns-repeated="2" table:style-name="ce4"/>
          <table:table-cell table:number-columns-repeated="16369"/>
        </table:table-row>
        <table:table-row table:style-name="ro11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387" table:style-name="ce5">
            <text:p>387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ZC23B084AA</text:p>
          </table:table-cell>
          <table:table-cell office:value-type="string" table:style-name="ce27">
            <text:p>Concorso pubblico, per soli esami, per la copertura di n. 1 posto di Istruttore Tecnico - cat. C -, a tempo pieno ed indeterminato da assegnare all'Area Tecnica. Affidamento incarico a ditta Business Voice per fornitura commissario esterno esperto in lingua inglese.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250" table:style-name="ce8">
            <text:p>€ 250,00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3-05-18T00:00:00" table:style-name="ce9">
            <text:p>18/05/2023</text:p>
          </table:table-cell>
          <table:table-cell office:value-type="currency" office:value="250" table:style-name="ce8">
            <text:p>€ 250,00</text:p>
          </table:table-cell>
          <table:table-cell office:value-type="string" table:style-name="ce4">
            <text:p>BUSINESS VOICE SRL<text:s/></text:p>
          </table:table-cell>
          <table:table-cell office:value-type="string" table:style-name="ce11">
            <text:p>02637310307</text:p>
          </table:table-cell>
          <table:table-cell table:number-columns-repeated="2" table:style-name="ce4"/>
          <table:table-cell table:number-columns-repeated="16369"/>
        </table:table-row>
        <table:table-row table:style-name="ro8">
          <table:table-cell office:value-type="string" table:style-name="ce4">
            <text:p>Comune di Pavia di Udine</text:p>
          </table:table-cell>
          <table:table-cell table:style-name="ce35"/>
          <table:table-cell office:value-type="float" office:value="464" table:style-name="ce35">
            <text:p>464</text:p>
          </table:table-cell>
          <table:table-cell office:value-type="float" office:value="2023" table:style-name="ce36">
            <text:p>2023</text:p>
          </table:table-cell>
          <table:table-cell office:value-type="string" table:style-name="ce34">
            <text:p>ZDF3B47685</text:p>
          </table:table-cell>
          <table:table-cell office:value-type="string" table:style-name="ce27">
            <text:p>Affidamento servizio di bollettazione ILIA 2023 <text:s/>Mediante ordine diretto di acquisto sul MEPA – CIG ZDF3B47685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3400" table:style-name="ce8">
            <text:p>€ 3.400,00</text:p>
          </table:table-cell>
          <table:table-cell office:value-type="date" office:date-value="2023-05-24T00:00:00" table:style-name="ce37">
            <text:p>24/05/2023</text:p>
          </table:table-cell>
          <table:table-cell office:value-type="date" office:date-value="2023-06-16T00:00:00" table:style-name="ce37">
            <text:p>16/06/2023</text:p>
          </table:table-cell>
          <table:table-cell office:value-type="currency" office:value="3233.62" table:style-name="ce8">
            <text:p>€ 3.233,62</text:p>
          </table:table-cell>
          <table:table-cell office:value-type="string" table:style-name="ce4">
            <text:p>CAPPA SRL</text:p>
          </table:table-cell>
          <table:table-cell office:value-type="string" table:style-name="ce11">
            <text:p>01527500936</text:p>
          </table:table-cell>
          <table:table-cell table:number-columns-repeated="2" table:style-name="ce4"/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54">
            <text:p>Comune di Pavia di Udine</text:p>
          </table:table-cell>
          <table:table-cell table:number-columns-spanned="1" table:number-rows-spanned="2" table:style-name="ce55"/>
          <table:table-cell office:value-type="float" office:value="569" table:number-columns-spanned="1" table:number-rows-spanned="2" table:style-name="ce55">
            <text:p>569</text:p>
          </table:table-cell>
          <table:table-cell office:value-type="float" office:value="2023" table:number-columns-spanned="1" table:number-rows-spanned="2" table:style-name="ce56">
            <text:p>2023</text:p>
          </table:table-cell>
          <table:table-cell office:value-type="string" table:number-columns-spanned="1" table:number-rows-spanned="2" table:style-name="ce54">
            <text:p>3598655183</text:p>
          </table:table-cell>
          <table:table-cell office:value-type="string" table:number-columns-spanned="1" table:number-rows-spanned="2" table:style-name="ce57">
            <text:p>PIANO NAZIONALE DI RIPRESA E RESILIENZA MISSIONE 1 - COMPONENTE 1 - INVESTIMENTO 1.4 "SERVIZI E CITTADINANZA DIGITALE" - MISURA 1.4.1 – ESPERIENZA DEL CITTADINO NEI SERVIZI PUBBLICI CIG 9865518300 CUP I11F22001490006. RDO PER L’AFFIDAMENTO DEL SERVIZIO SU PIATTAFORMA MEPA.</text:p>
          </table:table-cell>
          <table:table-cell office:value-type="string" table:number-columns-spanned="1" table:number-rows-spanned="2" table:style-name="ce58">
            <text:p>23-AFFIDAMENTO IN ECONOMIA - AFFIDAMENTO DIRETTO</text:p>
          </table:table-cell>
          <table:table-cell office:value-type="currency" office:value="39997.43" table:style-name="ce8">
            <text:p>€ 39.997,43</text:p>
          </table:table-cell>
          <table:table-cell office:value-type="date" office:date-value="2023-06-23T00:00:00" table:number-columns-spanned="1" table:number-rows-spanned="2" table:style-name="ce59">
            <text:p>23/06/2023</text:p>
          </table:table-cell>
          <table:table-cell office:value-type="date" office:date-value="2024-03-31T00:00:00" table:number-columns-spanned="1" table:number-rows-spanned="2" table:style-name="ce59">
            <text:p>31/03/2024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14">
            <text:p>PRODIGYS TECHNOLOGY SRL<text:s/></text:p>
          </table:table-cell>
          <table:table-cell office:value-type="string" table:style-name="ce15">
            <text:p>06180320969</text:p>
          </table:table-cell>
          <table:table-cell table:number-columns-repeated="2" table:style-name="ce4"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4792.46" table:style-name="ce8">
            <text:p>€ 14.792,46</text:p>
          </table:table-cell>
          <table:covered-table-cell/>
          <table:covered-table-cell/>
          <table:table-cell office:value-type="currency" office:value="0" table:style-name="ce8">
            <text:p>€ 0,00</text:p>
          </table:table-cell>
          <table:table-cell office:value-type="string" table:style-name="ce14">
            <text:p>INSIEL</text:p>
          </table:table-cell>
          <table:table-cell office:value-type="string" table:style-name="ce15">
            <text:p>00118410323</text:p>
          </table:table-cell>
          <table:table-cell table:number-columns-repeated="2" table:style-name="ce4"/>
          <table:table-cell table:number-columns-repeated="16369"/>
        </table:table-row>
        <table:table-row table:style-name="ro8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676" table:style-name="ce5">
            <text:p>676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Z063BEAEC0</text:p>
          </table:table-cell>
          <table:table-cell office:value-type="string" table:style-name="ce32">
            <text:p>Affidamento servizio di bollettazione TARI 2023 mediante ordine diretto d'acquisto sul MEPA - ditta Cappa srl di Maniago (PN) - CIG Z063BEAEC0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4300" table:style-name="ce8">
            <text:p>€ 4.300,00</text:p>
          </table:table-cell>
          <table:table-cell office:value-type="date" office:date-value="2023-07-21T00:00:00" table:style-name="ce9">
            <text:p>21/07/2023</text:p>
          </table:table-cell>
          <table:table-cell office:value-type="date" office:date-value="2023-09-22T00:00:00" table:style-name="ce9">
            <text:p>22/09/2023</text:p>
          </table:table-cell>
          <table:table-cell office:value-type="currency" office:value="3651.65" table:style-name="ce8">
            <text:p>€ 3.651,65</text:p>
          </table:table-cell>
          <table:table-cell office:value-type="string" table:style-name="ce4">
            <text:p>CAPPA SRL</text:p>
          </table:table-cell>
          <table:table-cell office:value-type="string" table:style-name="ce11">
            <text:p>01527500936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777" table:style-name="ce5">
            <text:p>777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A005AA1AE2</text:p>
          </table:table-cell>
          <table:table-cell office:value-type="string" table:style-name="ce32">
            <text:p>ADESIONE CONVENZIONE CONSIP ENERGIA ELETTRICA 20 PER POD UTENZE ELETTRICHE EDIFICI COMUNALI – periodo novembre 2023 / ottobre 2024 – CIG. DERIVATO A005AA1AE2.</text:p>
          </table:table-cell>
          <table:table-cell office:value-type="string" table:style-name="ce38">
            <text:p>26-AFFIDAMENTO DIRETTO IN ADESIONE AD ACCORDO QUADRO/CONVENZIONE</text:p>
          </table:table-cell>
          <table:table-cell office:value-type="currency" office:value="58028.69" table:style-name="ce8">
            <text:p>€ 58.028,69</text:p>
          </table:table-cell>
          <table:table-cell office:value-type="date" office:date-value="2023-11-01T00:00:00" table:style-name="ce9">
            <text:p>01/11/2023</text:p>
          </table:table-cell>
          <table:table-cell office:value-type="date" office:date-value="2024-10-31T00:00:00" table:style-name="ce9">
            <text:p>31/10/2024</text:p>
          </table:table-cell>
          <table:table-cell office:value-type="currency" office:value="4568.83" table:style-name="ce8">
            <text:p>€ 4.568,83</text:p>
          </table:table-cell>
          <table:table-cell office:value-type="string" table:style-name="ce14">
            <text:p>ENEL ENERGIA SPA</text:p>
          </table:table-cell>
          <table:table-cell office:value-type="float" office:value="15844561009" table:style-name="ce11">
            <text:p>15844561009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907" table:style-name="ce5">
            <text:p>907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Z4A3CBA651</text:p>
          </table:table-cell>
          <table:table-cell office:value-type="string" table:style-name="ce32">
            <text:p>ADESIONE CONVENZIONE CONSIP ENERGIA ELETTRICA 20 PER POD UTENZA ELETTRICA CENTRO DI AGGREGAZIONE GIOVANILE – periodo novembre 2023 / ottobre 2024 – CIG. DERIVATO Z4A3CBA651</text:p>
          </table:table-cell>
          <table:table-cell office:value-type="string" table:style-name="ce38">
            <text:p>26-AFFIDAMENTO DIRETTO IN ADESIONE AD ACCORDO QUADRO/CONVENZIONE</text:p>
          </table:table-cell>
          <table:table-cell office:value-type="currency" office:value="2909.84" table:style-name="ce8">
            <text:p>€ 2.909,84</text:p>
          </table:table-cell>
          <table:table-cell office:value-type="date" office:date-value="2023-11-01T00:00:00" table:style-name="ce9">
            <text:p>01/11/2023</text:p>
          </table:table-cell>
          <table:table-cell office:value-type="date" office:date-value="2024-10-31T00:00:00" table:style-name="ce9">
            <text:p>31/10/2024</text:p>
          </table:table-cell>
          <table:table-cell office:value-type="currency" office:value="75.680000000000007" table:style-name="ce8">
            <text:p>€ 75,68</text:p>
          </table:table-cell>
          <table:table-cell office:value-type="string" table:style-name="ce14">
            <text:p>ENEL ENERGIA SPA</text:p>
          </table:table-cell>
          <table:table-cell office:value-type="float" office:value="15844561009" table:style-name="ce11">
            <text:p>15844561009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963" table:style-name="ce5">
            <text:p>963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Z873CEA2DB</text:p>
          </table:table-cell>
          <table:table-cell office:value-type="string" table:style-name="ce32">
            <text:p>ADESIONE CONVENZIONE CONSIP ENERGIA ELETTRICA 20 PER POD UTENZA ELETTRICA CAMPO DA TENNIS – periodo gennaio 2024 / dicembre 2024 – CIG. DERIVATO Z873CEA2DB</text:p>
          </table:table-cell>
          <table:table-cell office:value-type="string" table:style-name="ce38">
            <text:p>26-AFFIDAMENTO DIRETTO IN ADESIONE AD ACCORDO QUADRO/CONVENZIONE</text:p>
          </table:table-cell>
          <table:table-cell office:value-type="currency" office:value="491.8" table:style-name="ce8">
            <text:p>€ 491,80</text:p>
          </table:table-cell>
          <table:table-cell office:value-type="date" office:date-value="2024-01-01T00:00:00" table:style-name="ce9">
            <text:p>01/01/2024</text:p>
          </table:table-cell>
          <table:table-cell office:value-type="date" office:date-value="2024-12-31T00:00:00" table:style-name="ce9">
            <text:p>31/12/2024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14">
            <text:p>ENEL ENERGIA SPA</text:p>
          </table:table-cell>
          <table:table-cell office:value-type="float" office:value="15844561009" table:style-name="ce11">
            <text:p>15844561009</text:p>
          </table:table-cell>
          <table:table-cell table:number-columns-repeated="2" table:style-name="ce4"/>
          <table:table-cell table:number-columns-repeated="16369"/>
        </table:table-row>
        <table:table-row table:style-name="ro11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1005" table:style-name="ce5">
            <text:p>1005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Z023CFE7D2</text:p>
          </table:table-cell>
          <table:table-cell office:value-type="string" table:style-name="ce32">
            <text:p>Determinazione a contrattare e affidamento diretto a seguito ordine diretto sul MEPA alla ditta Wolters Kluwer Italia srl (P.IVA 10209790152) con sede a Milano per la fornitura del servizio di abbonamento triennale alla banca dati One PA - CIG: Z023CFE7D2.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6345" table:style-name="ce8">
            <text:p>€ 6.345,00</text:p>
          </table:table-cell>
          <table:table-cell office:value-type="date" office:date-value="2023-11-01T00:00:00" table:style-name="ce9">
            <text:p>01/11/2023</text:p>
          </table:table-cell>
          <table:table-cell office:value-type="date" office:date-value="2026-10-31T00:00:00" table:style-name="ce9">
            <text:p>31/10/2026</text:p>
          </table:table-cell>
          <table:table-cell office:value-type="currency" office:value="2115" table:style-name="ce8">
            <text:p>€ 2.115,00</text:p>
          </table:table-cell>
          <table:table-cell office:value-type="string" table:style-name="ce14">
            <text:p>WOLTERS KLUWER ITALIA SRL<text:s/></text:p>
          </table:table-cell>
          <table:table-cell office:value-type="string" table:style-name="ce11">
            <text:p>10209790152</text:p>
          </table:table-cell>
          <table:table-cell table:number-columns-repeated="2" table:style-name="ce4"/>
          <table:table-cell table:number-columns-repeated="16369"/>
        </table:table-row>
        <table:table-row table:style-name="ro14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1079" table:style-name="ce5">
            <text:p>1079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A034CEC13B</text:p>
          </table:table-cell>
          <table:table-cell office:value-type="string" table:style-name="ce32">
            <text:p>Determinazione a contrarre e affidamento della fornitura di carta in risme formato A3 e A4 in adesione alla convenzione quadro della Centrale Unica di Committenza Regionale – CIG. derivato A034CEC13B</text:p>
          </table:table-cell>
          <table:table-cell office:value-type="string" table:style-name="ce38">
            <text:p>26-AFFIDAMENTO DIRETTO IN ADESIONE AD ACCORDO QUADRO/CONVENZIONE</text:p>
          </table:table-cell>
          <table:table-cell office:value-type="currency" office:value="961.2" table:style-name="ce8">
            <text:p>€ 961,20</text:p>
          </table:table-cell>
          <table:table-cell office:value-type="date" office:date-value="2023-12-01T00:00:00" table:style-name="ce9">
            <text:p>01/12/2023</text:p>
          </table:table-cell>
          <table:table-cell office:value-type="date" office:date-value="2023-12-31T00:00:00" table:style-name="ce9">
            <text:p>31/12/2023</text:p>
          </table:table-cell>
          <table:table-cell office:value-type="currency" office:value="2115" table:style-name="ce8">
            <text:p>€ 2.115,00</text:p>
          </table:table-cell>
          <table:table-cell office:value-type="string" table:style-name="ce14">
            <text:p>LYRECO ITALIA SRL</text:p>
          </table:table-cell>
          <table:table-cell office:value-type="string" table:style-name="ce11">
            <text:p>11582010150</text:p>
          </table:table-cell>
          <table:table-cell table:number-columns-repeated="2" table:style-name="ce4"/>
          <table:table-cell table:number-columns-repeated="16369"/>
        </table:table-row>
        <table:table-row table:style-name="ro15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1103" table:style-name="ce5">
            <text:p>1103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A033644EE7</text:p>
          </table:table-cell>
          <table:table-cell office:value-type="string" table:style-name="ce32">
            <text:p>Attuazione dei progetti di distretto mediante l’utilizzo del Fondo per lo sviluppo dei distretti del commercio di cui agli articoli 10, comma 6 e 13, commi 2 e 3 della L.R. 22 febbraio 2021, n. 3 e del Regolamento di attuazione emanato con D.P.Reg. 14 dicembre 2022 n. 165/Pres., di cui al decreto n. 2153/GRFVG/2023. Art. 192 D.Lgs. 267/00 – Affidamento diretto a TERZIARIA CAT UDINE SRL del servizio di progettazione, organizzazione, coordinamento e monitoraggio del Distretto del Commercio “Friuli Orientale” e di realizzazione servizio di marketing e animazione urbana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110655.74" table:style-name="ce8">
            <text:p>€ 110.655,74</text:p>
          </table:table-cell>
          <table:table-cell office:value-type="date" office:date-value="2023-12-01T00:00:00" table:style-name="ce9">
            <text:p>01/12/2023</text:p>
          </table:table-cell>
          <table:table-cell office:value-type="date" office:date-value="2025-12-31T00:00:00" table:style-name="ce9">
            <text:p>31/12/2025</text:p>
          </table:table-cell>
          <table:table-cell office:value-type="currency" office:value="28688.52" table:style-name="ce8">
            <text:p>€ 28.688,52</text:p>
          </table:table-cell>
          <table:table-cell office:value-type="string" table:style-name="ce14">
            <text:p>TERZIARIA CAT UDINE SRL</text:p>
          </table:table-cell>
          <table:table-cell office:value-type="string" table:style-name="ce11">
            <text:p>02164300309</text:p>
          </table:table-cell>
          <table:table-cell table:number-columns-repeated="2" table:style-name="ce4"/>
          <table:table-cell table:number-columns-repeated="16369"/>
        </table:table-row>
        <table:table-row table:style-name="ro14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1133" table:style-name="ce5">
            <text:p>1133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A03A062103</text:p>
          </table:table-cell>
          <table:table-cell office:value-type="string" table:style-name="ce32">
            <text:p>Determinazione a contrarre e affidamento della fornitura di materiale di cancelleria ad uso degli uffici comunali in adesione alla convenzione quadro della Centrale Unica di Committenza Regionale – CIG. derivato A03A062103.</text:p>
          </table:table-cell>
          <table:table-cell office:value-type="string" table:style-name="ce38">
            <text:p>26-AFFIDAMENTO DIRETTO IN ADESIONE AD ACCORDO QUADRO/CONVENZIONE</text:p>
          </table:table-cell>
          <table:table-cell office:value-type="currency" office:value="85.85" table:style-name="ce8">
            <text:p>€ 85,85</text:p>
          </table:table-cell>
          <table:table-cell office:value-type="date" office:date-value="2023-12-01T00:00:00" table:style-name="ce9">
            <text:p>01/12/2023</text:p>
          </table:table-cell>
          <table:table-cell office:value-type="date" office:date-value="2023-12-31T00:00:00" table:style-name="ce9">
            <text:p>31/12/2023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14">
            <text:p>LYRECO ITALIA SRL</text:p>
          </table:table-cell>
          <table:table-cell office:value-type="string" table:style-name="ce11">
            <text:p>1158201015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1168" table:style-name="ce5">
            <text:p>1168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Z883DAE59B</text:p>
          </table:table-cell>
          <table:table-cell office:value-type="string" table:style-name="ce32">
            <text:p>Affidamento incarico a ditta Business Voice per fornitura commissario esterno esperto in lingua inglese per la prova orale del concorso per l’Ufficio Edilizia Privata del 14 dicembre.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150" table:style-name="ce8">
            <text:p>€ 150,00</text:p>
          </table:table-cell>
          <table:table-cell office:value-type="date" office:date-value="2023-12-13T00:00:00" table:style-name="ce9">
            <text:p>13/12/2023</text:p>
          </table:table-cell>
          <table:table-cell office:value-type="date" office:date-value="2023-12-14T00:00:00" table:style-name="ce9">
            <text:p>14/12/2023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4">
            <text:p>BUSINESS VOICE SRL<text:s/></text:p>
          </table:table-cell>
          <table:table-cell office:value-type="string" table:style-name="ce11">
            <text:p>02637310307</text:p>
          </table:table-cell>
          <table:table-cell table:style-name="ce4"/>
          <table:table-cell table:style-name="ce6"/>
          <table:table-cell table:number-columns-repeated="16369"/>
        </table:table-row>
        <table:table-row table:number-rows-repeated="1048551" table:style-name="ro16">
          <table:table-cell table:number-columns-repeated="16384"/>
        </table:table-row>
      </table:table>
      <table:database-ranges>
        <table:database-range table:target-range-address="provv_finali_1-2_SEMESTRE_2023.A5:provv_finali_1-2_SEMESTRE_2023.O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number-style style:name="N38" number:language="it" number:country="IT">
      <number:number number:min-integer-digits="1"/>
    </number:number-style>
    <style:style style:name="_50_0_37__32_-_32_Colore_32_1_32_2" style:display-name="20% - Colore 1 2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DB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9B8"/>
    </style:style>
    <style:style style:name="_52_0_37__32_-_32_Colore_32_3_32_2" style:display-name="40% - Colore 3 2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6DD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Federica Turco</meta:initial-creator>
    <dc:creator>Claudia Tomat</dc:creator>
    <meta:creation-date>2021-01-26T11:06:17Z</meta:creation-date>
    <dc:date>2024-01-24T11:18:18Z</dc:date>
    <meta:print-date>2022-01-20T15:02:53Z</meta:print-date>
  </office:meta>
</office:document-meta>
</file>