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555in" fo:margin-bottom="0.1666in" fo:line-height="0.1944in" fo:margin-left="1.9687in" fo:margin-right="1.4729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4%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4%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4%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4%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4%" fo:font-size="14pt" style:font-size-asian="14pt" style:font-size-complex="14pt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letter-spacing="-0.0055in" style:text-scale="92%" fo:font-size="14pt" style:font-size-asian="14pt" style:font-size-complex="14pt" fo:language="it" fo:country="IT"/>
    </style:style>
    <style:style style:name="P23" style:parent-style-name="Normale" style:family="paragraph">
      <style:paragraph-properties fo:margin-bottom="0in" fo:line-height="0.1673in" fo:margin-left="1.6743in">
        <style:tab-stops/>
      </style:paragraph-properties>
      <style:text-properties fo:font-size="12pt" style:font-size-asian="12pt" style:font-size-complex="12pt" fo:language="it" fo:country="I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361in" fo:margin-bottom="0in" fo:line-height="0.1673in" fo:margin-left="1.0833in" fo:margin-right="0.684in">
        <style:tab-stops/>
      </style:paragraph-properties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0000" style:text-scale="105%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26" style:parent-style-name="Normale" style:family="paragraph">
      <style:paragraph-properties fo:text-align="justify" fo:margin-bottom="0in" fo:line-height="0.2194in" fo:margin-left="1.0944in" fo:margin-right="0.709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27" style:parent-style-name="Normale" style:family="paragraph">
      <style:paragraph-properties fo:text-align="justify" fo:margin-bottom="0in" fo:line-height="0.2194in" fo:margin-left="1.0944in" fo:margin-right="0.709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28" style:parent-style-name="Normale" style:family="paragraph">
      <style:paragraph-properties fo:text-align="justify" fo:margin-bottom="0in" fo:line-height="0.2194in" fo:margin-left="1.0944in" fo:margin-right="0.709in">
        <style:tab-stops/>
      </style:paragraph-properties>
    </style:style>
    <style:style style:name="T29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color="#000000" fo:letter-spacing="0.0013in" fo:font-size="10.5pt" style:font-size-asian="10.5pt" style:font-size-complex="10.5pt" fo:language="it" fo:country="IT"/>
    </style:style>
    <style:style style:name="T31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32" style:parent-style-name="Normale" style:family="paragraph">
      <style:paragraph-properties fo:text-align="justify" fo:margin-top="0.0541in" fo:margin-bottom="0in" fo:line-height="0.2194in" fo:margin-left="1.0965in" fo:margin-right="0.7069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33" style:parent-style-name="Normale" style:family="paragraph">
      <style:paragraph-properties fo:text-align="justify" fo:margin-bottom="0in" fo:line-height="0.2194in" fo:margin-left="1.0944in" fo:margin-right="0.709in">
        <style:tab-stops/>
      </style:paragraph-properties>
    </style:style>
    <style:style style:name="T34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fo:color="#000000" fo:letter-spacing="0.0013in" fo:font-size="10.5pt" style:font-size-asian="10.5pt" style:font-size-complex="10.5pt" fo:language="it" fo:country="IT"/>
    </style:style>
    <style:style style:name="T36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37" style:parent-style-name="Normale" style:family="paragraph">
      <style:paragraph-properties fo:text-align="justify" fo:margin-top="0.0541in" fo:margin-bottom="0in" fo:line-height="0.2194in" fo:margin-left="1.0965in" fo:margin-right="0.7069in">
        <style:tab-stops/>
      </style:paragraph-properties>
    </style:style>
    <style:style style:name="T38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39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40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T41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T42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43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44" style:parent-style-name="Car.predefinitoparagrafo" style:family="text">
      <style:text-properties style:font-name="Times New Roman" fo:color="#FF0000" fo:letter-spacing="0.0013in" fo:font-size="10.5pt" style:font-size-asian="10.5pt" style:font-size-complex="10.5pt" fo:language="it" fo:country="IT"/>
    </style:style>
    <style:style style:name="T45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46" style:parent-style-name="Normale" style:family="paragraph">
      <style:paragraph-properties fo:text-align="justify" fo:margin-top="0.0541in" fo:margin-bottom="0in" fo:line-height="0.2194in" fo:margin-left="1.0965in" fo:margin-right="0.7069in">
        <style:tab-stops/>
      </style:paragraph-properties>
    </style:style>
    <style:style style:name="T47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48" style:parent-style-name="Car.predefinitoparagrafo" style:family="text">
      <style:text-properties style:font-name="Times New Roman" fo:color="#000000" fo:letter-spacing="-0.002in" fo:font-size="10.5pt" style:font-size-asian="10.5pt" style:font-size-complex="10.5pt" fo:language="it" fo:country="IT"/>
    </style:style>
    <style:style style:name="P49" style:parent-style-name="Paragrafoelenco" style:list-style-name="LFO1" style:family="paragraph">
      <style:paragraph-properties fo:margin-top="0.0319in" fo:margin-bottom="0in" fo:line-height="0.1673in"/>
    </style:style>
    <style:style style:name="T50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P51" style:parent-style-name="Paragrafoelenco" style:list-style-name="LFO1" style:family="paragraph">
      <style:paragraph-properties fo:margin-top="0.0319in" fo:margin-bottom="0in" fo:line-height="0.1673in"/>
    </style:style>
    <style:style style:name="T52" style:parent-style-name="Car.predefinitoparagrafo" style:family="text">
      <style:text-properties style:font-name="Times New Roman" fo:color="#000000" fo:letter-spacing="-0.0006in" fo:font-size="10.5pt" style:font-size-asian="10.5pt" style:font-size-complex="10.5pt" fo:language="it" fo:country="IT"/>
    </style:style>
    <style:style style:name="P53" style:parent-style-name="Paragrafoelenco" style:list-style-name="LFO1" style:family="paragraph">
      <style:paragraph-properties fo:margin-top="0.0319in" fo:margin-bottom="0in" fo:line-height="0.1673in" fo:margin-right="0.5854in"/>
    </style:style>
    <style:style style:name="T54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55" style:parent-style-name="Normale" style:family="paragraph">
      <style:paragraph-properties fo:margin-top="0.0958in" fo:margin-bottom="0in" fo:line-height="0.1673in" fo:margin-left="1.0833in">
        <style:tab-stops/>
      </style:paragraph-properties>
    </style:style>
    <style:style style:name="T56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P57" style:parent-style-name="Normale" style:family="paragraph">
      <style:paragraph-properties fo:margin-bottom="0in" fo:line-height="0.1104in" fo:margin-left="0.9013in">
        <style:tab-stops/>
      </style:paragraph-properties>
      <style:text-properties fo:font-size="12pt" style:font-size-asian="12pt" style:font-size-complex="12pt" fo:language="it" fo:country="IT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8" style:family="table">
      <style:table-properties style:width="6.4965in" fo:margin-left="1.0777in" table:align="left"/>
    </style:style>
    <style:style style:name="TableRow64" style:family="table-row">
      <style:table-row-properties style:row-height="0.2812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margin-top="0.0395in" fo:margin-bottom="0in" fo:line-height="0.1861in" fo:margin-left="0.1729in">
        <style:tab-stops/>
      </style:paragraph-properties>
    </style:style>
    <style:style style:name="T67" style:parent-style-name="Car.predefinitoparagrafo" style:family="text">
      <style:text-properties style:font-name="Times New Roman" fo:color="#000000" fo:letter-spacing="-0.0013in" fo:font-size="10.5pt" style:font-size-asian="10.5pt" style:font-size-complex="10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text-align="center" fo:margin-top="0.0395in" fo:margin-bottom="0in" fo:line-height="0.1861in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top="0.0395in" fo:margin-bottom="0in" fo:line-height="0.1861in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top="0.0395in" fo:margin-bottom="0in" fo:line-height="0.1861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margin-top="0.0395in" fo:margin-bottom="0in" fo:line-height="0.1861in" fo:margin-left="0.375in">
        <style:tab-stops/>
      </style:paragraph-properties>
    </style:style>
    <style:style style:name="T76" style:parent-style-name="Car.predefinitoparagrafo" style:family="text">
      <style:text-properties style:font-name="Times New Roman" fo:color="#000000" fo:letter-spacing="-0.0055in" fo:font-size="10.5pt" style:font-size-asian="10.5pt" style:font-size-complex="10.5pt"/>
    </style:style>
    <style:style style:name="TableRow77" style:family="table-row">
      <style:table-row-properties style:row-height="0.2798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margin-top="0.0395in" fo:margin-bottom="0in" fo:line-height="0.1861in" fo:margin-left="0.2062in">
        <style:tab-stops/>
      </style:paragraph-properties>
    </style:style>
    <style:style style:name="T8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8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margin-top="0.0395in" fo:margin-bottom="0in" fo:line-height="0.1861in" fo:margin-left="0.0548in">
        <style:tab-stops/>
      </style:paragraph-properties>
    </style:style>
    <style:style style:name="T8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87" style:family="table-row">
      <style:table-row-properties style:row-height="0.2812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margin-top="0.0381in" fo:margin-bottom="0in" fo:line-height="0.1861in" fo:margin-left="0.2062in">
        <style:tab-stops/>
      </style:paragraph-properties>
    </style:style>
    <style:style style:name="T9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margin-top="0.0381in" fo:margin-bottom="0in" fo:line-height="0.1861in" fo:margin-left="0.0548in">
        <style:tab-stops/>
      </style:paragraph-properties>
    </style:style>
    <style:style style:name="T9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97" style:family="table-row">
      <style:table-row-properties style:row-height="0.279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margin-top="0.0361in" fo:margin-bottom="0in" fo:line-height="0.1861in" fo:margin-left="0.2062in">
        <style:tab-stops/>
      </style:paragraph-properties>
    </style:style>
    <style:style style:name="T10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ableCell10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margin-top="0.0361in" fo:margin-bottom="0in" fo:line-height="0.1861in" fo:margin-left="0.0548in">
        <style:tab-stops/>
      </style:paragraph-properties>
    </style:style>
    <style:style style:name="T10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107" style:family="table-row">
      <style:table-row-properties style:row-height="0.2798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margin-top="0.0381in" fo:margin-bottom="0in" fo:line-height="0.1861in" fo:margin-left="0.2062in">
        <style:tab-stops/>
      </style:paragraph-properties>
    </style:style>
    <style:style style:name="T11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margin-top="0.0381in" fo:margin-bottom="0in" fo:line-height="0.1861in" fo:margin-left="0.0548in">
        <style:tab-stops/>
      </style:paragraph-properties>
    </style:style>
    <style:style style:name="T11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117" style:family="table-row">
      <style:table-row-properties style:row-height="0.2812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margin-top="0.0381in" fo:margin-bottom="0in" fo:line-height="0.1861in" fo:margin-left="0.2062in">
        <style:tab-stops/>
      </style:paragraph-properties>
    </style:style>
    <style:style style:name="T12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margin-top="0.0381in" fo:margin-bottom="0in" fo:line-height="0.1861in" fo:margin-left="0.0548in">
        <style:tab-stops/>
      </style:paragraph-properties>
    </style:style>
    <style:style style:name="T12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127" style:family="table-row">
      <style:table-row-properties style:row-height="0.2777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margin-top="0.0381in" fo:margin-bottom="0in" fo:line-height="0.1861in" fo:margin-left="0.2062in">
        <style:tab-stops/>
      </style:paragraph-properties>
    </style:style>
    <style:style style:name="T130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margin-top="0.0381in" fo:margin-bottom="0in" fo:line-height="0.1861in" fo:margin-left="0.0548in">
        <style:tab-stops/>
      </style:paragraph-properties>
    </style:style>
    <style:style style:name="T136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TableRow137" style:family="table-row">
      <style:table-row-properties style:row-height="0.2812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margin-top="0.0395in" fo:margin-bottom="0in" fo:line-height="0.1861in" fo:margin-left="2.093in">
        <style:tab-stops/>
      </style:paragraph-properties>
    </style:style>
    <style:style style:name="T140" style:parent-style-name="Car.predefinitoparagrafo" style:family="text">
      <style:text-properties style:font-name="Times New Roman" fo:color="#000000" fo:letter-spacing="-0.0055in" style:text-scale="94%" fo:font-size="10.5pt" style:font-size-asian="10.5pt" style:font-size-complex="10.5pt"/>
    </style:style>
    <style:style style:name="T141" style:parent-style-name="Car.predefinitoparagrafo" style:family="text">
      <style:text-properties style:font-name="Times New Roman" fo:color="#000000" fo:letter-spacing="-0.0055in" style:text-scale="94%" fo:font-size="10.5pt" style:font-size-asian="10.5pt" style:font-size-complex="10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margin-top="0.0395in" fo:margin-bottom="0in" fo:line-height="0.1861in" fo:margin-left="0.0548in">
        <style:tab-stops/>
      </style:paragraph-properties>
    </style:style>
    <style:style style:name="T144" style:parent-style-name="Car.predefinitoparagrafo" style:family="text">
      <style:text-properties style:font-name="Times New Roman" fo:color="#000000" fo:letter-spacing="0.002in" fo:font-size="10.5pt" style:font-size-asian="10.5pt" style:font-size-complex="10.5pt"/>
    </style:style>
    <style:style style:name="P145" style:parent-style-name="Normale" style:family="paragraph">
      <style:paragraph-properties fo:margin-top="0.068in" fo:margin-bottom="0in" fo:line-height="0.175in" fo:margin-left="0.7131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46" style:parent-style-name="Normale" style:family="paragraph">
      <style:paragraph-properties fo:margin-top="0.068in" fo:margin-bottom="0in" fo:line-height="0.175in" fo:margin-left="0.7131in" fo:text-indent="0.2701in">
        <style:tab-stops/>
      </style:paragraph-properties>
    </style:style>
    <style:style style:name="T147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48" style:parent-style-name="Normale" style:family="paragraph">
      <style:paragraph-properties fo:margin-bottom="0in" fo:line-height="0.1673in" fo:margin-left="0.7131in">
        <style:tab-stops/>
      </style:paragraph-properties>
      <style:text-properties fo:font-size="12pt" style:font-size-asian="12pt" style:font-size-complex="12pt" fo:language="it" fo:country="IT"/>
    </style:style>
    <style:style style:name="P149" style:parent-style-name="Normale" style:family="paragraph">
      <style:paragraph-properties fo:margin-top="0.0152in" fo:margin-bottom="0in" fo:line-height="0.1673in" fo:margin-left="0.9847in">
        <style:tab-stops>
          <style:tab-stop style:type="left" style:position="2.9833in"/>
        </style:tab-stops>
      </style:paragraph-properties>
    </style:style>
    <style:style style:name="T150" style:parent-style-name="Car.predefinitoparagrafo" style:family="text"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T151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52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P153" style:parent-style-name="Normale" style:family="paragraph">
      <style:paragraph-properties fo:text-align="justify" fo:margin-top="0.075in" fo:margin-bottom="0in" fo:line-height="0.1388in" fo:margin-left="0.7131in" fo:margin-right="0.7027in">
        <style:tab-stops/>
      </style:paragraph-properties>
      <style:text-properties style:font-name="Times New Roman" fo:color="#000000" style:text-scale="108%" fo:font-size="7.5pt" style:font-size-asian="7.5pt" style:font-size-complex="7.5pt" fo:language="it" fo:country="IT"/>
    </style:style>
    <style:style style:name="P154" style:parent-style-name="Normale" style:family="paragraph">
      <style:paragraph-properties fo:margin-top="0.0881in" fo:margin-bottom="0in" fo:line-height="0.1673in" fo:margin-left="0.9847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55" style:parent-style-name="Normale" style:family="paragraph">
      <style:paragraph-properties fo:text-align="justify" fo:margin-top="0.075in" fo:margin-bottom="0in" fo:line-height="0.1388in" fo:margin-left="0.9847in" fo:margin-right="0.7027in">
        <style:tab-stops/>
      </style:paragraph-properties>
    </style:style>
    <style:style style:name="T156" style:parent-style-name="Car.predefinitoparagrafo" style:family="text">
      <style:text-properties style:font-name="Times New Roman" fo:color="#000000" style:text-scale="108%" fo:font-size="7.5pt" style:font-size-asian="7.5pt" style:font-size-complex="7.5pt" fo:language="it" fo:country="IT"/>
    </style:style>
    <style:style style:name="T157" style:parent-style-name="Car.predefinitoparagrafo" style:family="text">
      <style:text-properties style:font-name="Times New Roman" fo:color="#000000" fo:letter-spacing="0.0006in" fo:font-size="7.5pt" style:font-size-asian="7.5pt" style:font-size-complex="7.5pt" fo:language="it" fo:country="IT"/>
    </style:style>
    <style:style style:name="P158" style:parent-style-name="Normale" style:family="paragraph">
      <style:paragraph-properties fo:margin-top="0.0881in" fo:margin-bottom="0in" fo:line-height="0.1673in" fo:margin-left="0.7131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59" style:parent-style-name="Normale" style:family="paragraph">
      <style:paragraph-properties fo:margin-top="0.0881in" fo:margin-bottom="0in" fo:line-height="0.1673in" fo:margin-left="0.7131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60" style:parent-style-name="Normale" style:family="paragraph">
      <style:paragraph-properties fo:margin-top="0.0881in" fo:margin-bottom="0in" fo:line-height="0.1673in" fo:margin-left="0.7131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61" style:parent-style-name="Normale" style:family="paragraph">
      <style:paragraph-properties fo:margin-top="0.0881in" fo:margin-bottom="0in" fo:line-height="0.1673in" fo:margin-left="0.7131in">
        <style:tab-stops/>
      </style:paragraph-properties>
      <style:text-properties style:font-name="Times New Roman" fo:color="#000000" fo:letter-spacing="0.0013in" fo:font-size="10.5pt" style:font-size-asian="10.5pt" style:font-size-complex="10.5pt" fo:language="it" fo:country="IT"/>
    </style:style>
    <style:style style:name="P162" style:parent-style-name="Normale" style:family="paragraph">
      <style:paragraph-properties fo:margin-top="0.0881in" fo:margin-bottom="0in" fo:line-height="0.1673in" fo:margin-left="0.7131in">
        <style:tab-stops/>
      </style:paragraph-properties>
      <style:text-properties fo:language="it" fo:country="I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284in" fo:margin-bottom="0in" fo:line-height="0.25in" fo:margin-left="0.7875in" fo:margin-right="0.7826in">
        <style:tab-stops>
          <style:tab-stop style:type="left" style:position="2.0569in"/>
        </style:tab-stops>
      </style:paragraph-properties>
    </style:style>
    <style:style style:name="T164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65" style:parent-style-name="Car.predefinitoparagrafo" style:family="text">
      <style:text-properties style:font-name="Times New Roman" fo:font-weight="bold" style:font-weight-asian="bold" style:font-weight-complex="bold" fo:color="#000000" fo:letter-spacing="0.0006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166" style:parent-style-name="Car.predefinitoparagrafo" style:family="text">
      <style:text-properties style:font-name="Times New Roman" fo:font-weight="bold" style:font-weight-asian="bold" style:font-weight-complex="bold" fo:color="#000000" fo:letter-spacing="0.0006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167" style:parent-style-name="Normale" style:family="paragraph">
      <style:paragraph-properties fo:text-align="justify" fo:margin-top="0.0854in" fo:margin-bottom="0in" fo:line-height="0.1805in" fo:margin-left="0.7131in" fo:margin-right="0.684in">
        <style:tab-stops/>
      </style:paragraph-properties>
      <style:text-properties style:font-name="Times New Roman" fo:color="#000000" style:text-scale="102%" fo:font-size="10.5pt" style:font-size-asian="10.5pt" style:font-size-complex="10.5pt" fo:language="it" fo:country="IT"/>
    </style:style>
    <style:style style:name="P168" style:parent-style-name="Normale" style:family="paragraph">
      <style:paragraph-properties fo:margin-bottom="0in" fo:line-height="0.1805in" fo:margin-left="0.7125in" fo:margin-right="1.3979in">
        <style:tab-stops/>
      </style:paragraph-properties>
      <style:text-properties style:font-name="Times New Roman" fo:color="#000000" fo:font-size="10.5pt" style:font-size-asian="10.5pt" style:font-size-complex="10.5pt" fo:language="it" fo:country="IT"/>
    </style:style>
    <style:style style:name="P169" style:parent-style-name="Normale" style:family="paragraph">
      <style:paragraph-properties fo:margin-bottom="0in" fo:line-height="0.1805in" fo:margin-left="0.7125in" fo:margin-right="1.3979in">
        <style:tab-stops/>
      </style:paragraph-properties>
      <style:text-properties style:font-name="Times New Roman" fo:color="#000000" fo:font-size="10.5pt" style:font-size-asian="10.5pt" style:font-size-complex="10.5pt" fo:language="it" fo:country="IT"/>
    </style:style>
    <style:style style:name="P170" style:parent-style-name="Normale" style:family="paragraph">
      <style:paragraph-properties fo:margin-bottom="0in" fo:line-height="0.1805in" fo:margin-left="0.7125in" fo:margin-right="1.3979in">
        <style:tab-stops/>
      </style:paragraph-properties>
      <style:text-properties style:font-name="Times New Roman" fo:color="#000000" fo:font-size="10.5pt" style:font-size-asian="10.5pt" style:font-size-complex="10.5pt" fo:language="it" fo:country="IT"/>
    </style:style>
    <style:style style:name="P171" style:parent-style-name="Normale" style:family="paragraph">
      <style:paragraph-properties fo:margin-bottom="0in" fo:line-height="0.1805in" fo:margin-left="0.7125in" fo:margin-right="1.3979in">
        <style:tab-stops/>
      </style:paragraph-properties>
    </style:style>
    <style:style style:name="T172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style:font-name="Times New Roman" fo:color="#000000" fo:letter-spacing="-0.0013in" fo:font-size="10.5pt" style:font-size-asian="10.5pt" style:font-size-complex="10.5pt" fo:language="it" fo:country="IT"/>
    </style:style>
    <style:style style:name="P175" style:parent-style-name="Normale" style:family="paragraph">
      <style:paragraph-properties fo:margin-bottom="0in" fo:line-height="0.1805in" fo:margin-left="0.7125in" fo:margin-right="1.3979in">
        <style:tab-stops/>
      </style:paragraph-properties>
    </style:style>
    <style:style style:name="T176" style:parent-style-name="Car.predefinitoparagrafo" style:family="text">
      <style:text-properties style:font-name="Times New Roman" fo:font-weight="bold" style:font-weight-asian="bold" style:font-weight-complex="bold" fo:color="#000000" fo:letter-spacing="-0.0013in" fo:font-size="10.5pt" style:font-size-asian="10.5pt" style:font-size-complex="10.5pt" fo:language="it" fo:country="IT"/>
    </style:style>
    <style:style style:name="P177" style:parent-style-name="Normale" style:family="paragraph">
      <style:paragraph-properties fo:margin-top="0.0881in" fo:margin-bottom="0in" fo:line-height="0.175in" fo:margin-left="0.7131in">
        <style:tab-stops>
          <style:tab-stop style:type="left" style:position="3.2555in"/>
        </style:tab-stops>
      </style:paragraph-properties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P178" style:parent-style-name="Normale" style:family="paragraph">
      <style:paragraph-properties fo:margin-top="0.0881in" fo:margin-bottom="0in" fo:line-height="0.175in" fo:margin-left="0.7131in">
        <style:tab-stops>
          <style:tab-stop style:type="left" style:position="3.2555in"/>
        </style:tab-stops>
      </style:paragraph-properties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P179" style:parent-style-name="Normale" style:family="paragraph">
      <style:paragraph-properties fo:margin-top="0.0881in" fo:margin-bottom="0in" fo:line-height="0.175in" fo:margin-left="0.7131in">
        <style:tab-stops>
          <style:tab-stop style:type="left" style:position="3.2555in"/>
        </style:tab-stops>
      </style:paragraph-properties>
    </style:style>
    <style:style style:name="T180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T181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82" style:parent-style-name="Car.predefinitoparagrafo" style:family="text">
      <style:text-properties style:font-name="Times New Roman" fo:color="#000000" fo:letter-spacing="0.0006in" fo:font-size="10.5pt" style:font-size-asian="10.5pt" style:font-size-complex="10.5pt" fo:language="it" fo:country="IT"/>
    </style:style>
    <style:style style:name="P183" style:parent-style-name="Normale" style:family="paragraph">
      <style:paragraph-properties fo:margin-bottom="0in" fo:line-height="0.1354in" fo:margin-left="0.7131in">
        <style:tab-stops/>
      </style:paragraph-properties>
      <style:text-properties fo:font-size="12pt" style:font-size-asian="12pt" style:font-size-complex="12pt" fo:language="it" fo:country="IT"/>
    </style:style>
    <style:style style:name="P184" style:parent-style-name="Normale" style:family="paragraph">
      <style:paragraph-properties fo:margin-bottom="0in" fo:line-height="0.1354in" fo:margin-left="0.7131in">
        <style:tab-stops/>
      </style:paragraph-properties>
      <style:text-properties fo:font-size="12pt" style:font-size-asian="12pt" style:font-size-complex="12pt" fo:language="it" fo:country="IT"/>
    </style:style>
    <style:style style:name="P185" style:parent-style-name="Normale" style:family="paragraph">
      <style:paragraph-properties fo:margin-bottom="0in" fo:line-height="0.1354in" fo:margin-left="0.7131in">
        <style:tab-stops/>
      </style:paragraph-properties>
      <style:text-properties fo:font-size="12pt" style:font-size-asian="12pt" style:font-size-complex="12pt" fo:language="it" fo:country="IT"/>
    </style:style>
    <style:style style:name="P186" style:parent-style-name="Normale" style:family="paragraph">
      <style:paragraph-properties fo:margin-bottom="0in" fo:line-height="0.1354in" fo:margin-left="0.7131in">
        <style:tab-stops/>
      </style:paragraph-properties>
      <style:text-properties fo:font-size="12pt" style:font-size-asian="12pt" style:font-size-complex="12pt" fo:language="it" fo:country="IT"/>
    </style:style>
    <style:style style:name="P187" style:parent-style-name="Normale" style:family="paragraph">
      <style:paragraph-properties fo:margin-bottom="0in" fo:line-height="0.1666in"/>
    </style:style>
    <style:style style:name="P188" style:parent-style-name="Normale" style:family="paragraph">
      <style:text-properties fo:language="it" fo:country="IT"/>
    </style:style>
    <style:style style:family="graphic" style:name="a1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6">CEDOLA LIBRARIA ANNO SCOLASTICO 202</text:span><text:span text:style-name="T17">4</text:span><text:span text:style-name="T18">/202</text:span><text:span text:style-name="T19">5</text:span><text:span text:style-name="T20"><text:s/></text:span><text:span text:style-name="T21"><text:line-break/></text:span><text:span text:style-name="T22">ALUNNI RESIDENTI NEL COMUNE DI PAVIA DI UDINE</text:span></text:p>
      <text:p text:style-name="P23"/>
      <text:p text:style-name="P24"><text:span text:style-name="T25">Parte riservata ai genitori - Da consegnare alla libreria/cartolibreria di propria scelta</text:span></text:p>
      <text:p text:style-name="P26"/>
      <text:p text:style-name="P27">Il/La sottoscritto/a<text:s/>_______________________________________________________________________</text:p>
      <text:p text:style-name="P28"><text:span text:style-name="T29">(</text:span><text:span text:style-name="T30">nome e cognome del genitore</text:span><text:span text:style-name="T31">)</text:span></text:p>
      <text:p text:style-name="P32">genitore dell'alunno/a ____________________________________________________________________<text:s/></text:p>
      <text:p text:style-name="P33"><text:span text:style-name="T34">(</text:span><text:span text:style-name="T35">nome e cognome del figlio</text:span><text:span text:style-name="T36">)</text:span></text:p>
      <text:p text:style-name="P37"><text:span text:style-name="T38">Ai sensi e nei modi di cui<text:s/></text:span><text:span text:style-name="T39">agli artt. 46 e 47 del DPR 28.12.2000, 445, consapevole delle sanzioni penali previste dall’art. <text:s/>76 e della decadenza dei benefici prevista dall’art. 75 del medesimo DPR 28.12.200, n. 445 per le ipotesi di falsità in atti e dichiarazioni mendaci, sotto la propria responsabilità DICHIARO che l’alunno/a______________________________________________________________________________nato/a a ______________________________________ il _________________________<text:s/></text:span><text:span text:style-name="T40">C.F. _________________________________________________</text:span><text:span text:style-name="T41">______<text:s/></text:span><text:span text:style-name="T42">residente a PAVIA DI UDINE in Via ___________________________________________ n. _____ ____________</text:span><text:span text:style-name="T43">(</text:span><text:span text:style-name="T44">NO DOMICILIO</text:span><text:span text:style-name="T45">)</text:span></text:p>
      <text:p text:style-name="P46"><text:span text:style-name="T47">È iscritto/a<text:s/></text:span><text:span text:style-name="T48">alla classe _______ sezione _______ della SCUOLA PRIMARIA:</text:span></text:p>
      <text:list text:style-name="LFO1" text:continue-numbering="true">
        <text:list-item>
          <text:p text:style-name="P49"><text:span text:style-name="T50">Scuola Primaria “Piave” di Lumignacco;</text:span></text:p>
        </text:list-item>
        <text:list-item>
          <text:p text:style-name="P51"><text:span text:style-name="T52">Scuola Primaria “Pietro Zorutti” di Percoto;</text:span></text:p>
        </text:list-item>
        <text:list-item>
          <text:p text:style-name="P53"><text:span text:style-name="T54">altra scuola (specificare nome scuola e Comune) _____________________________________</text:span></text:p>
        </text:list-item>
      </text:list>
      <text:p text:style-name="P55"><text:span text:style-name="T56">Dichiara di aver ritirato i seguenti libri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.</text:span></text:p>
          </table:table-cell>
          <table:table-cell table:style-name="TableCell68">
            <text:p text:style-name="P69">MATERIA</text:p>
          </table:table-cell>
          <table:table-cell table:style-name="TableCell70">
            <text:p text:style-name="P71">CODICE VOLUME</text:p>
          </table:table-cell>
          <table:table-cell table:style-name="TableCell72">
            <text:p text:style-name="P73">TITOLO</text:p>
          </table:table-cell>
          <table:table-cell table:style-name="TableCell74">
            <text:p text:style-name="P75"><text:span text:style-name="T76">IMPORTO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P85"><text:span text:style-name="T86">€</text:span></text:p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P95"><text:span text:style-name="T96">€</text:span></text:p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P105"><text:span text:style-name="T106">€</text:span></text:p>
          </table:table-cell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P115"><text:span text:style-name="T116">€</text:span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P125"><text:span text:style-name="T126">€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P135"><text:span text:style-name="T136">€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IMPORTO<text:s/></text:span><text:span text:style-name="T141">TOTALE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€</text:span></text:p>
          </table:table-cell>
        </table:table-row>
      </table:table>
      <text:p text:style-name="P145"/>
      <text:p text:style-name="P146"><text:span text:style-name="T147">Presso la seguente libreria/cartolibreria ________________________________________________________</text:span></text:p>
      <text:p text:style-name="P148"/>
      <text:p text:style-name="P149"><text:span text:style-name="T150">Data ____________________</text:span><text:span text:style-name="T151"><text:tab/></text:span><text:span text:style-name="T152">Firma del genitore _________________________________</text:span></text:p>
      <text:p text:style-name="P153"/>
      <text:p text:style-name="P154">Si allega copia del documento di riconoscimento del<text:s/>firmatario.</text:p>
      <text:p text:style-name="P155"><text:span text:style-name="T156">I dati che verranno acquisiti saranno trattati esclusivamente per le finalità istituzionali nel rispetto del Regolamento (UE) n. 2016/679 e del Decreto<text:s/></text:span><text:span text:style-name="T157">Legislativo 10 agosto 2018 n. 101.</text:span></text:p>
      <text:p text:style-name="P158"/>
      <text:p text:style-name="P159"/>
      <text:p text:style-name="P160"/>
      <text:p text:style-name="P161"/>
      <text:p text:style-name="P162"/>
      <text:p text:style-name="P163"><text:span text:style-name="T164"><text:tab/></text:span><text:span text:style-name="T165">Parte riservata alla<text:s/></text:span><text:span text:style-name="T166">libreria/cartolibreria</text:span></text:p>
      <text:p text:style-name="P167">Si consegna la presente cedola al Comune di Pavia di Udine in allegato alla fattura elettronica intestata a:<text:s/></text:p>
      <text:p text:style-name="P168"/>
      <text:p text:style-name="P169">Comune di Pavia di Udine</text:p>
      <text:p text:style-name="P170">Piazza Julia n. 1 – 33050 Pavia di Udine (UD)<text:s/></text:p>
      <text:p text:style-name="P171"><text:span text:style-name="T172">P. Iva C.F. 00469890305</text:span><text:span text:style-name="T173"><text:line-break/></text:span><text:span text:style-name="T174">Il codice Univoco Ufficio: UFXQVK<text:s/></text:span></text:p>
      <text:p text:style-name="P175"><text:span text:style-name="T176">Acquisto non soggetto a CIG</text:span></text:p>
      <text:p text:style-name="P177"/>
      <text:p text:style-name="P178"/>
      <text:p text:style-name="P179"><text:span text:style-name="T180">Luogo e data ____________________________<text:s/></text:span><text:span text:style-name="T181"><text:tab/></text:span><text:span text:style-name="T182">Timbro e firma del libraio ______________________</text:span></text:p>
      <text:p text:style-name="P183"/>
      <text:p text:style-name="P184"/>
      <text:p text:style-name="P185"/>
      <text:p text:style-name="P186"/>
      <text:p text:style-name="P187"><draw:custom-shape svg:x="0.69444in" svg:y="8.08472in" svg:width="6.79653in" svg:height="0.13264in" draw:z-index="251659264" draw:id="id0" draw:style-name="a1" draw:name="Freeform 5" text:anchor-type="paragraph"><svg:title/><svg:desc/><draw:enhanced-geometry draw:type="non-primitive" svg:viewBox="0 0 9788 192" draw:enhanced-path="M ?f3 ?f2 L ?f3 ?f0 ?f1 ?f0 ?f1 ?f2 N" draw:text-areas="?f16 ?f18 ?f17 ?f19" draw:glue-points="?f20 ?f21 ?f20 ?f22 ?f23 ?f22 ?f23 ?f21 ?f23 ?f21" draw:glue-point-leaving-directions="-90, -90, -90, -90, -90"><draw:equation draw:name="f0" draw:formula="0"/><draw:equation draw:name="f1" draw:formula="9788"/><draw:equation draw:name="f2" draw:formula="192"/><draw:equation draw:name="f3" draw:formula="1"/><draw:equation draw:name="f4" draw:formula="?f2 - ?f0"/><draw:equation draw:name="f5" draw:formula="?f1 - ?f0"/><draw:equation draw:name="f6" draw:formula="?f5 / 9788"/><draw:equation draw:name="f7" draw:formula="?f4 / 192"/><draw:equation draw:name="f8" draw:formula="1 * ?f5"/><draw:equation draw:name="f9" draw:formula="192 * ?f4"/><draw:equation draw:name="f10" draw:formula="0 * ?f4"/><draw:equation draw:name="f11" draw:formula="9788 * ?f5"/><draw:equation draw:name="f12" draw:formula="?f8 / 9788"/><draw:equation draw:name="f13" draw:formula="?f9 / 192"/><draw:equation draw:name="f14" draw:formula="?f10 / 192"/><draw:equation draw:name="f15" draw:formula="?f11 / 978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7"/><draw:equation draw:name="f23" draw:formula="?f15 / ?f6"/></draw:enhanced-geometry></draw:custom-shape><draw:custom-shape svg:x="0.71389in" svg:y="8.08333in" svg:width="6.75764in" svg:height="0.13403in" draw:z-index="251660288" draw:id="id1" draw:style-name="a2" draw:name="Freeform 4" text:anchor-type="paragraph"><svg:title/><svg:desc/><draw:enhanced-geometry draw:type="non-primitive" svg:viewBox="0 0 9732 193" draw:enhanced-path="M ?f0 ?f2 L ?f0 ?f3 ?f1 ?f3 ?f1 ?f2 N" draw:text-areas="?f16 ?f18 ?f17 ?f19" draw:glue-points="?f20 ?f21 ?f20 ?f22 ?f23 ?f22 ?f23 ?f21 ?f23 ?f21" draw:glue-point-leaving-directions="-90, -90, -90, -90, -90"><draw:equation draw:name="f0" draw:formula="0"/><draw:equation draw:name="f1" draw:formula="9732"/><draw:equation draw:name="f2" draw:formula="193"/><draw:equation draw:name="f3" draw:formula="1"/><draw:equation draw:name="f4" draw:formula="?f2 - ?f0"/><draw:equation draw:name="f5" draw:formula="?f1 - ?f0"/><draw:equation draw:name="f6" draw:formula="?f5 / 9732"/><draw:equation draw:name="f7" draw:formula="?f4 / 193"/><draw:equation draw:name="f8" draw:formula="0 * ?f5"/><draw:equation draw:name="f9" draw:formula="193 * ?f4"/><draw:equation draw:name="f10" draw:formula="1 * ?f4"/><draw:equation draw:name="f11" draw:formula="9732 * ?f5"/><draw:equation draw:name="f12" draw:formula="?f8 / 9732"/><draw:equation draw:name="f13" draw:formula="?f9 / 193"/><draw:equation draw:name="f14" draw:formula="?f10 / 193"/><draw:equation draw:name="f15" draw:formula="?f11 / 9732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7"/><draw:equation draw:name="f23" draw:formula="?f15 / ?f6"/></draw:enhanced-geometry></draw:custom-shape><draw:custom-shape svg:x="0.69444in" svg:y="8.21944in" svg:width="6.79653in" svg:height="0.13125in" draw:z-index="251661312" draw:id="id2" draw:style-name="a3" draw:name="Freeform 3" text:anchor-type="paragraph"><svg:title/><svg:desc/><draw:enhanced-geometry draw:type="non-primitive" svg:viewBox="0 0 9788 190" draw:enhanced-path="M ?f3 ?f2 L ?f3 ?f0 ?f1 ?f0 ?f1 ?f2 N" draw:text-areas="?f16 ?f18 ?f17 ?f19" draw:glue-points="?f20 ?f21 ?f20 ?f22 ?f23 ?f22 ?f23 ?f21 ?f23 ?f21" draw:glue-point-leaving-directions="-90, -90, -90, -90, -90"><draw:equation draw:name="f0" draw:formula="0"/><draw:equation draw:name="f1" draw:formula="9788"/><draw:equation draw:name="f2" draw:formula="190"/><draw:equation draw:name="f3" draw:formula="1"/><draw:equation draw:name="f4" draw:formula="?f2 - ?f0"/><draw:equation draw:name="f5" draw:formula="?f1 - ?f0"/><draw:equation draw:name="f6" draw:formula="?f5 / 9788"/><draw:equation draw:name="f7" draw:formula="?f4 / 190"/><draw:equation draw:name="f8" draw:formula="1 * ?f5"/><draw:equation draw:name="f9" draw:formula="190 * ?f4"/><draw:equation draw:name="f10" draw:formula="0 * ?f4"/><draw:equation draw:name="f11" draw:formula="9788 * ?f5"/><draw:equation draw:name="f12" draw:formula="?f8 / 9788"/><draw:equation draw:name="f13" draw:formula="?f9 / 190"/><draw:equation draw:name="f14" draw:formula="?f10 / 190"/><draw:equation draw:name="f15" draw:formula="?f11 / 9788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7"/><draw:equation draw:name="f23" draw:formula="?f15 / ?f6"/></draw:enhanced-geometry></draw:custom-shape><draw:custom-shape svg:x="0.71389in" svg:y="8.21667in" svg:width="1.48264in" svg:height="0.13403in" draw:z-index="251662336" draw:id="id3" draw:style-name="a4" draw:name="Freeform 2" text:anchor-type="paragraph"><svg:title/><svg:desc/><draw:enhanced-geometry draw:type="non-primitive" svg:viewBox="0 0 2136 193" draw:enhanced-path="M ?f0 ?f2 L ?f0 ?f3 ?f1 ?f3 ?f1 ?f2 N" draw:text-areas="?f16 ?f18 ?f17 ?f19" draw:glue-points="?f20 ?f21 ?f20 ?f22 ?f23 ?f22 ?f23 ?f21 ?f23 ?f21" draw:glue-point-leaving-directions="-90, -90, -90, -90, -90"><draw:equation draw:name="f0" draw:formula="0"/><draw:equation draw:name="f1" draw:formula="2136"/><draw:equation draw:name="f2" draw:formula="193"/><draw:equation draw:name="f3" draw:formula="1"/><draw:equation draw:name="f4" draw:formula="?f2 - ?f0"/><draw:equation draw:name="f5" draw:formula="?f1 - ?f0"/><draw:equation draw:name="f6" draw:formula="?f5 / 2136"/><draw:equation draw:name="f7" draw:formula="?f4 / 193"/><draw:equation draw:name="f8" draw:formula="0 * ?f5"/><draw:equation draw:name="f9" draw:formula="193 * ?f4"/><draw:equation draw:name="f10" draw:formula="1 * ?f4"/><draw:equation draw:name="f11" draw:formula="2136 * ?f5"/><draw:equation draw:name="f12" draw:formula="?f8 / 2136"/><draw:equation draw:name="f13" draw:formula="?f9 / 193"/><draw:equation draw:name="f14" draw:formula="?f10 / 193"/><draw:equation draw:name="f15" draw:formula="?f11 / 2136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7"/><draw:equation draw:name="f23" draw:formula="?f15 / ?f6"/></draw:enhanced-geometry></draw:custom-shape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language="en" fo:country="CA" style:language-asian="en" style:country-asian="C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style:text-autospace="none" fo:margin-top="0.0819in" fo:margin-bottom="0in" fo:line-height="100%" fo:margin-left="0.3472in">
        <style:tab-stops/>
      </style:paragraph-properties>
      <style:text-properties style:font-name="Arial MT" style:font-name-asian="Arial MT" style:font-name-complex="Arial MT" fo:font-size="26pt" style:font-size-asian="26pt" style:font-size-complex="26pt" fo:language="it" fo:country="I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rial MT" style:font-name-asian="Arial MT" style:font-name-complex="Arial MT" fo:font-size="26pt" style:font-size-asian="26pt" style:font-size-complex="2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language="en" fo:country="CA" style:language-asian="en" style:country-asian="C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language="en" fo:country="CA" style:language-asian="en" style:country-asian="C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vertical-align="auto" fo:margin-top="0.0152in" fo:margin-bottom="0in" fo:line-height="100%" fo:margin-left="0.0777in">
        <style:tab-stops/>
      </style:paragraph-properties>
      <style:text-properties style:font-name-asian="Calibri" fo:language="en" fo:country="US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1972in" fo:margin-left="0in" fo:margin-bottom="0.0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743in"/>
      </style:footer-style>
    </style:page-layout>
    <style:style style:name="P2" style:parent-style-name="Intestazione" style:family="paragraph">
      <style:paragraph-properties fo:margin-left="0.6895in">
        <style:tab-stops>
          <style:tab-stop style:type="center" style:position="2.6569in"/>
          <style:tab-stop style:type="right" style:position="6.0034in"/>
        </style:tab-stops>
      </style:paragraph-properties>
    </style:style>
    <style:style style:name="P3" style:parent-style-name="Normale" style:family="paragraph">
      <style:paragraph-properties fo:margin-bottom="0in" fo:line-height="0.1805in" fo:margin-left="0.7125in" fo:margin-right="1.3979in">
        <style:tab-stops/>
      </style:paragraph-properties>
      <style:text-properties style:font-name="Times New Roman" fo:color="#000000" fo:font-size="10.5pt" style:font-size-asian="10.5pt" style:font-size-complex="10.5pt" fo:language="it" fo:country="IT"/>
    </style:style>
    <style:style style:name="P4" style:parent-style-name="Normale" style:family="paragraph">
      <style:paragraph-properties fo:margin-bottom="0in" fo:line-height="0.1805in" fo:margin-left="0.7125in" fo:margin-right="0.3888in">
        <style:tab-stops/>
      </style:paragraph-properties>
    </style:style>
    <style:style style:name="T5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6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7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8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9" style:parent-style-name="Collegamentoipertestuale" style:family="text">
      <style:text-properties style:font-name="Times New Roman" fo:font-size="10.5pt" style:font-size-asian="10.5pt" style:font-size-complex="10.5pt" fo:language="it" fo:country="IT"/>
    </style:style>
    <style:style style:name="P10" style:parent-style-name="Pièdipagina" style:family="paragraph">
      <style:text-properties style:font-name="Times New Roman" fo:color="#000000" fo:font-size="10.5pt" style:font-size-asian="10.5pt" style:font-size-complex="10.5pt" fo:language="it" fo:country="IT"/>
    </style:style>
    <style:style style:name="P11" style:parent-style-name="Pièdipagina" style:family="paragraph">
      <style:text-properties style:font-name="Times New Roman" fo:color="#000000" fo:font-size="10.5pt" style:font-size-asian="10.5pt" style:font-size-complex="10.5pt" fo:language="it" fo:country="IT"/>
    </style:style>
    <style:style style:name="P12" style:parent-style-name="Pièdipagina" style:family="paragraph">
      <style:text-properties style:font-name="Times New Roman" fo:color="#000000" fo:font-size="10.5pt" style:font-size-asian="10.5pt" style:font-size-complex="10.5pt" fo:language="it" fo:country="IT"/>
    </style:style>
    <style:style style:name="T13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4" style:parent-style-name="Car.predefinitoparagrafo" style:family="text">
      <style:text-properties style:font-name="Times New Roman" fo:color="#000000" fo:font-size="10.5pt" style:font-size-asian="10.5pt" style:font-size-complex="10.5pt" fo:language="it" fo:country="IT"/>
    </style:style>
    <style:style style:name="T15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7" text:anchor-type="as-char" svg:x="0in" svg:y="0in" svg:width="1.02083in" svg:height="0.8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Comune di Pavia di Udine <text:s text:c="16"/><text:tab/><text:tab/><text:tab/><text:tab/><text:tab/>Tel. 0432/646111</text:p>
        <text:p text:style-name="P4"><text:span text:style-name="T5">Piazza Julia n. 1 – 33050 Pavia di Udine (UD)<text:s/></text:span><text:span text:style-name="T6"><text:tab/></text:span><text:span text:style-name="T7"><text:tab/></text:span><text:span text:style-name="T8"><text:tab/>Mail:<text:s/></text:span><text:a xlink:href="mailto:istruzione@comune.paviadiudine.ud.it" office:target-frame-name="_top" xlink:show="replace"><text:span text:style-name="T9">istruzione@comune.paviadiudine.ud.it</text:span></text:a></text:p>
        <text:p text:style-name="P10"><text:s text:c="20"/>P. Iva C.F. 00469890305<text:s/><text:tab/><text:tab/><text:tab/></text:p>
        <text:p text:style-name="P11"><text:tab/></text:p>
        <text:p text:style-name="P12"><text:tab/><text:s text:c="28"/></text:p>
        <text:p text:style-name="Pièdipagina"><text:span text:style-name="T13"><text:tab/></text:span><text:span text:style-name="T14"><text:s text:c="27"/></text:span><text:span text:style-name="T15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Cogoi</meta:initial-creator>
    <dc:creator>Nicoletta Spizzamiglio</dc:creator>
    <meta:creation-date>2021-06-21T14:07:00Z</meta:creation-date>
    <dc:date>2024-06-06T10:11:00Z</dc:date>
    <meta:template xlink:href="Normal" xlink:type="simple"/>
    <meta:editing-cycles>10</meta:editing-cycles>
    <meta:editing-duration>PT2280S</meta:editing-duration>
    <meta:document-statistic meta:page-count="2" meta:paragraph-count="4" meta:word-count="348" meta:character-count="2332" meta:row-count="16" meta:non-whitespace-character-count="1988"/>
  </office:meta>
</office:document-meta>
</file>