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number-columns-spanned="15" table:number-rows-spanned="1" table:style-name="ce28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29">
            <text:p>AREA POLIZIA LOCALE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0">
            <text:p>ANNO 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37"/>
          <table:covered-table-cell table:number-columns-repeated="14"/>
          <table:table-cell table:number-columns-repeated="2" table:style-name="ce8"/>
          <table:table-cell table:number-columns-repeated="16367"/>
        </table:table-row>
        <table:table-row table:style-name="ro5">
          <table:table-cell office:value-type="string" table:style-name="ce32">
            <text:p>STRUTT. PROPONENTE</text:p>
          </table:table-cell>
          <table:table-cell office:value-type="string" table:style-name="ce32">
            <text:p>DETERMINA A CONTRARRE</text:p>
          </table:table-cell>
          <table:table-cell office:value-type="string" table:style-name="ce32">
            <text:p>DETERMINA A CONTRARRE <text:s text:c="22"/>+ <text:s text:c="31"/>AFFIDAMENTO</text:p>
          </table:table-cell>
          <table:table-cell office:value-type="string" table:style-name="ce33">
            <text:p>ANNO</text:p>
          </table:table-cell>
          <table:table-cell office:value-type="string" table:style-name="ce34">
            <text:p>CIG</text:p>
          </table:table-cell>
          <table:table-cell office:value-type="string" table:style-name="ce34">
            <text:p>CONTENUTO / OGGETTO</text:p>
          </table:table-cell>
          <table:table-cell office:value-type="string" table:style-name="ce33">
            <text:p>MODALITA' DI SELEZIONE PRESCELTA</text:p>
          </table:table-cell>
          <table:table-cell office:value-type="string" table:style-name="ce33">
            <text:p>IMPORTO DI AGGIUDICAZIONE <text:s text:c="4"/>iva esente</text:p>
          </table:table-cell>
          <table:table-cell office:value-type="string" table:style-name="ce33">
            <text:p>INIZIO</text:p>
          </table:table-cell>
          <table:table-cell office:value-type="string" table:style-name="ce33">
            <text:p>TEMPI DI COMPLETAMENTO</text:p>
          </table:table-cell>
          <table:table-cell office:value-type="string" table:style-name="ce33">
            <text:p>SOMME LIQUIDATE</text:p>
          </table:table-cell>
          <table:table-cell office:value-type="string" table:style-name="ce34">
            <text:p>SOGGETTO AFFIDATARIO</text:p>
          </table:table-cell>
          <table:table-cell office:value-type="string" table:style-name="ce35">
            <text:p>PARTITA IVA</text:p>
          </table:table-cell>
          <table:table-cell office:value-type="string" table:style-name="ce36">
            <text:p>ELENCO OPERATORI INVITATI A PRESENTARE OFFERTE</text:p>
          </table:table-cell>
          <table:table-cell office:value-type="string" table:style-name="ce36">
            <text:p>OFFERENTI CHE HANNO PARTECIPATO AL PROCEDIMENTO</text:p>
          </table:table-cell>
          <table:table-cell table:number-columns-repeated="2" table:style-name="ce9"/>
          <table:table-cell table:number-columns-repeated="16367" table:style-name="ce10"/>
        </table:table-row>
        <table:table-row table:style-name="ro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Non necess.</text:p>
          </table:table-cell>
          <table:table-cell office:value-type="string" table:style-name="ce21">
            <text:p>LIQUIDAZIONE 4° TRIMESTRE 2020 DELLE SPESE DELLE VISURE TELEMATICHE RELATIVE ALLA BANCA DATI DELLA MOTORIZZAZIONE CIVILE DI ROM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83.43" table:style-name="ce23">
            <text:p>83,43 €</text:p>
          </table:table-cell>
          <table:table-cell table:style-name="ce16"/>
          <table:table-cell table:style-name="ce22"/>
          <table:table-cell office:value-type="currency" office:value="83.43" table:style-name="ce23">
            <text:p>83,43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2021" table:style-name="ce19">
            <text:p>2021</text:p>
          </table:table-cell>
          <table:table-cell office:value-type="string" table:style-name="ce14">
            <text:p>Non necess.</text:p>
          </table:table-cell>
          <table:table-cell office:value-type="string" table:style-name="ce14">
            <text:p>IMPEGNO DI SPESA A FAVORE DELLA MOTORIZZAZIONE CIVILE DI ROMA PER IL COLLEGAMENTO E LA CONSUTAZIONE DELLA BANCA DATI DEL C.E.D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1500" table:style-name="ce26">
            <text:p>1.500,00 €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26"/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CANONE ANNUALE, ANNO 2021, RELATIVO AL COLLEGAMENTO TELEMATICO ALLA BANCA DATI DELLA MOTORIZZAZIONE CIVILE DI ROM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220.25" table:style-name="ce23">
            <text:p>1.220,25 €</text:p>
          </table:table-cell>
          <table:table-cell office:value-type="date" office:date-value="2021-01-01T00:00:00" table:style-name="ce27">
            <text:p>01/01/2021</text:p>
          </table:table-cell>
          <table:table-cell office:value-type="currency" office:value="44561" table:style-name="ce22">
            <text:p>€ 44.561,00</text:p>
          </table:table-cell>
          <table:table-cell office:value-type="currency" office:value="1220.25" table:style-name="ce23">
            <text:p>1.220,25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62" table:style-name="ce18">
            <text:p>6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742DD93EF</text:p>
          </table:table-cell>
          <table:table-cell office:value-type="string" table:style-name="ce21">
            <text:p>Liquidazione compensi relativi al mantenimento animali da compagnia in struttura specializzat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226.78" table:style-name="ce23">
            <text:p>1.226,78 €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float" office:value="80116050586" table:style-name="ce24">
            <text:p>80116050586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97" table:style-name="ce18">
            <text:p>97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.N.</text:p>
          </table:table-cell>
          <table:table-cell office:value-type="string" table:style-name="ce21">
            <text:p>Liquidazione prestazioni per il servizio di mantenimento animali da compagni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3.66" table:style-name="ce23">
            <text:p>3,66 €</text:p>
          </table:table-cell>
          <table:table-cell office:value-type="string" table:style-name="ce24">
            <text:p>ASU FRIULI CENTRALE VIA POZZUOLO, 330 UDINE (UD)</text:p>
          </table:table-cell>
          <table:table-cell office:value-type="float" office:value="2985660303" table:style-name="ce24">
            <text:p>2985660303</text:p>
          </table:table-cell>
          <table:table-cell office:value-type="string" table:style-name="ce24">
            <text:p>ASU FRIULI CENTRALE VIA POZZUOLO, 330 UDINE (UD)</text:p>
          </table:table-cell>
          <table:table-cell office:value-type="string" table:style-name="ce24">
            <text:p>ASU FRIULI CENTRALE VIA POZZUOLO, 330 UDINE (UD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13" table:style-name="ce18">
            <text:p>11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61E9B7AB</text:p>
          </table:table-cell>
          <table:table-cell office:value-type="string" table:style-name="ce21">
            <text:p>Liquidazione fattura nr. 0000012/C del 22/02/2021 - Ditta Vestech S.r.l. di Latisan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913.96" table:style-name="ce23">
            <text:p>913,96 €</text:p>
          </table:table-cell>
          <table:table-cell office:value-type="string" table:style-name="ce24">
            <text:p>VESTECH SRL VIA GIOVANNI XXIII, 16 LATISANA (UD)</text:p>
          </table:table-cell>
          <table:table-cell office:value-type="float" office:value="2899570309" table:style-name="ce24">
            <text:p>2899570309</text:p>
          </table:table-cell>
          <table:table-cell office:value-type="string" table:style-name="ce24">
            <text:p>VESTECH SRL VIA GIOVANNI XXIII, 16 LATISANA (UD)</text:p>
          </table:table-cell>
          <table:table-cell office:value-type="string" table:style-name="ce24">
            <text:p>VESTECH SRL VIA GIOVANNI XXIII, 16 LATISANA (UD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33" table:style-name="ce18">
            <text:p>13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830D87B3</text:p>
          </table:table-cell>
          <table:table-cell office:value-type="string" table:style-name="ce21">
            <text:p>FORNITURA E STAMPA MODULI PER LA CONTESTAZIONE DI VIOLAZIONI AL CODICE DELLA STRAD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10" table:style-name="ce23">
            <text:p>110,00 €</text:p>
          </table:table-cell>
          <table:table-cell office:value-type="date" office:date-value="2021-03-03T00:00:00" table:style-name="ce27">
            <text:p>03/03/2021</text:p>
          </table:table-cell>
          <table:table-cell office:value-type="string" table:style-name="ce22">
            <text:p>3gg</text:p>
          </table:table-cell>
          <table:table-cell table:style-name="ce16"/>
          <table:table-cell office:value-type="string" table:style-name="ce24">
            <text:p>CARTOIDEA SNC DI VECELLIO M. E C.</text:p>
          </table:table-cell>
          <table:table-cell office:value-type="float" office:value="1485990301" table:style-name="ce24">
            <text:p>1485990301</text:p>
          </table:table-cell>
          <table:table-cell office:value-type="string" table:style-name="ce24">
            <text:p>CARTOIDEA SNC DI VECELLIO M. E C.</text:p>
          </table:table-cell>
          <table:table-cell office:value-type="string" table:style-name="ce24">
            <text:p>CARTOIDEA SNC DI VECELLIO M. E C.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80" table:style-name="ce18">
            <text:p>18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830D87B3</text:p>
          </table:table-cell>
          <table:table-cell office:value-type="string" table:style-name="ce21">
            <text:p>LIQUIDAZIONE FATTURA A SEGUITO DELLA FORNITURA E STAMPA MODULI PER LA CONTESTAZIONE DI VIOLAZIONI AL CODICE DELLA STRAD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34.19999999999999" table:style-name="ce23">
            <text:p>134,20 €</text:p>
          </table:table-cell>
          <table:table-cell office:value-type="string" table:style-name="ce24">
            <text:p>CARTOIDEA SNC DI VECELLIO M. E C.</text:p>
          </table:table-cell>
          <table:table-cell office:value-type="float" office:value="1485990301" table:style-name="ce24">
            <text:p>1485990301</text:p>
          </table:table-cell>
          <table:table-cell office:value-type="string" table:style-name="ce24">
            <text:p>CARTOIDEA SNC DI VECELLIO M. E C.</text:p>
          </table:table-cell>
          <table:table-cell office:value-type="string" table:style-name="ce24">
            <text:p>CARTOIDEA SNC DI VECELLIO M. E C.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02" table:style-name="ce18">
            <text:p>20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.N.</text:p>
          </table:table-cell>
          <table:table-cell office:value-type="string" table:style-name="ce21">
            <text:p>Liquidazione fattura Azienda Sanitaria Universitaria Friuli Centrale per spese di mantenimento animale da compagiu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28.1" table:style-name="ce23">
            <text:p>128,10 €</text:p>
          </table:table-cell>
          <table:table-cell office:value-type="string" table:style-name="ce24">
            <text:p>ASU FRIULI CENTRALE VIA POZZUOLO, 330 UDINE (UD)</text:p>
          </table:table-cell>
          <table:table-cell office:value-type="float" office:value="2985660303" table:style-name="ce24">
            <text:p>2985660303</text:p>
          </table:table-cell>
          <table:table-cell office:value-type="string" table:style-name="ce24">
            <text:p>ASU FRIULI CENTRALE VIA POZZUOLO, 330 UDINE (UD)</text:p>
          </table:table-cell>
          <table:table-cell office:value-type="string" table:style-name="ce24">
            <text:p>ASU FRIULI CENTRALE VIA POZZUOLO, 330 UDINE (UD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29" table:style-name="ce18">
            <text:p>229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F2FEFF21</text:p>
          </table:table-cell>
          <table:table-cell office:value-type="string" table:style-name="ce21">
            <text:p>AMPLIAMENTO SISTEMA DI LETTURA TARGHE SUL TERRITORIO. ADEGUAMENTO E REVISIONE INFRASTRUTTURA TRASMISSIONE DATI E ADEGUAMENTO IMPIANTO ESISTENTE.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8426.08" table:style-name="ce23">
            <text:p>8.426,08 €</text:p>
          </table:table-cell>
          <table:table-cell office:value-type="string" table:style-name="ce24">
            <text:p>CALZAVARA SPA VIA CASALMONFERRATO,7 ROMA (RM)</text:p>
          </table:table-cell>
          <table:table-cell office:value-type="string" table:style-name="ce24">
            <text:p>00452490303</text:p>
          </table:table-cell>
          <table:table-cell office:value-type="string" table:style-name="ce16">
            <text:p>CALZAVARA SPA VIA CASALMONFERRATO,7 ROMA (RM)</text:p>
          </table:table-cell>
          <table:table-cell office:value-type="string" table:style-name="ce16">
            <text:p>CALZAVARA SPA VIA CASALMONFERRATO,7 ROMA (RM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07" table:style-name="ce18">
            <text:p>307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.N.</text:p>
          </table:table-cell>
          <table:table-cell office:value-type="string" table:style-name="ce21">
            <text:p>LIQUIDAZIONE NOTA DI ADDEBITO PER PRESTAZIONI VETERINARIE ALL'AZIENDA SANITARIA FRIULI CENTR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58.32" table:style-name="ce23">
            <text:p>58,32 €</text:p>
          </table:table-cell>
          <table:table-cell office:value-type="string" table:style-name="ce24">
            <text:p>ASU FRIULI CENTRALE VIA POZZUOLO, 330 UDINE (UD)</text:p>
          </table:table-cell>
          <table:table-cell office:value-type="float" office:value="2985660303" table:style-name="ce24">
            <text:p>2985660303</text:p>
          </table:table-cell>
          <table:table-cell office:value-type="string" table:style-name="ce24">
            <text:p>ASU FRIULI CENTRALE VIA POZZUOLO, 330 UDINE (UD)</text:p>
          </table:table-cell>
          <table:table-cell office:value-type="string" table:style-name="ce24">
            <text:p>ASU FRIULI CENTRALE VIA POZZUOLO, 330 UDINE (UD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09" table:style-name="ce18">
            <text:p>309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61E9B7AB</text:p>
          </table:table-cell>
          <table:table-cell office:value-type="string" table:style-name="ce21">
            <text:p>Liquidazione alla Ditta Vestech della fattura nr. 29/C del 19/04/2021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207.81" table:style-name="ce23">
            <text:p>207,81 €</text:p>
          </table:table-cell>
          <table:table-cell office:value-type="string" table:style-name="ce24">
            <text:p>VESTECH SRL VIA GIOVANNI XXIII, 16 LATISANA (UD)</text:p>
          </table:table-cell>
          <table:table-cell office:value-type="float" office:value="2899570309" table:style-name="ce24">
            <text:p>2899570309</text:p>
          </table:table-cell>
          <table:table-cell office:value-type="string" table:style-name="ce24">
            <text:p>VESTECH SRL VIA GIOVANNI XXIII, 16 LATISANA (UD)</text:p>
          </table:table-cell>
          <table:table-cell office:value-type="string" table:style-name="ce24">
            <text:p>VESTECH SRL VIA GIOVANNI XXIII, 16 LATISANA (UD)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10" table:style-name="ce18">
            <text:p>31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.N.</text:p>
          </table:table-cell>
          <table:table-cell office:value-type="string" table:style-name="ce21">
            <text:p>Impegno di spesa per il servizio di cattura, custodia, mantenimento e assistenza medico-veterinaria dei cani, dei gatti e degli altri animali di affezione randagi ai sensi dell'art. 5, L.R. 20/2012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550" table:style-name="ce23">
            <text:p>55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ASU FRIULI CENTRALE VIA POZZUOLO, 330 UDINE (UD)</text:p>
          </table:table-cell>
          <table:table-cell office:value-type="float" office:value="2985660303" table:style-name="ce24">
            <text:p>2985660303</text:p>
          </table:table-cell>
          <table:table-cell office:value-type="string" table:style-name="ce24">
            <text:p>ASU FRIULI CENTRALE VIA POZZUOLO, 330 UDINE (UD)</text:p>
          </table:table-cell>
          <table:table-cell office:value-type="string" table:style-name="ce24">
            <text:p>ASU FRIULI CENTRALE VIA POZZUOLO, 330 UDINE (UD)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27" table:style-name="ce18">
            <text:p>327</text:p>
          </table:table-cell>
          <table:table-cell office:value-type="float" office:value="2021" table:style-name="ce16">
            <text:p>2021</text:p>
          </table:table-cell>
          <table:table-cell table:style-name="ce20"/>
          <table:table-cell office:value-type="string" table:style-name="ce21">
            <text:p>LIQUIDAZIONE 1° TRIMESTRE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1.77" table:style-name="ce23">
            <text:p>11,77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82" table:style-name="ce18">
            <text:p>38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18318B51B</text:p>
          </table:table-cell>
          <table:table-cell office:value-type="string" table:style-name="ce21">
            <text:p>REALIZZAZIONE SUL TERRITORIO DI RETE TELEMATICA IN FIBRA OTTICA E L’IMPLEMENTAZIONE DEI PUNTI DI RIPRESA DEL SISTEMA VIDEOSORVEGLIANZA CITTADINO. DETERMINA DI IMPEGNO ED AFFIDAMENTO LAVORI E FORNITUR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4100" table:style-name="ce23">
            <text:p>14.100,00 €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31T00:00:00" table:style-name="ce27">
            <text:p>31/12/2021</text:p>
          </table:table-cell>
          <table:table-cell table:style-name="ce23"/>
          <table:table-cell office:value-type="string" table:style-name="ce24">
            <text:p>RED SYSTEM SNC di Roncoletta Luca &amp; C.</text:p>
          </table:table-cell>
          <table:table-cell office:value-type="float" office:value="2768640308" table:style-name="ce16">
            <text:p>2768640308</text:p>
          </table:table-cell>
          <table:table-cell office:value-type="string" table:style-name="ce24">
            <text:p>RED SYSTEM SNC di Roncoletta Luca &amp; C.</text:p>
          </table:table-cell>
          <table:table-cell office:value-type="string" table:style-name="ce24">
            <text:p>RED SYSTEM SNC di Roncoletta Luca &amp; C.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98" table:style-name="ce18">
            <text:p>398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742DD93EF</text:p>
          </table:table-cell>
          <table:table-cell office:value-type="string" table:style-name="ce21">
            <text:p>Liquidazione fattura nr. 867/PA del 14/05/2021 all' E.N.P.A. relativa a spese di mantenimento e custodia animali d'affezion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226.78" table:style-name="ce23">
            <text:p>1.226,78 €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float" office:value="80116050586" table:style-name="ce24">
            <text:p>80116050586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04" table:style-name="ce18">
            <text:p>404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8131D8762</text:p>
          </table:table-cell>
          <table:table-cell office:value-type="string" table:style-name="ce21">
            <text:p>Affidamento incarico triennale per monitoraggio, assistenza e manutenzione ordinaria e straordinaria dell’impianto di videosorveglianz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35999.760000000002" table:style-name="ce23">
            <text:p>35.999,76 €</text:p>
          </table:table-cell>
          <table:table-cell office:value-type="date" office:date-value="2021-07-01T00:00:00" table:style-name="ce27">
            <text:p>01/07/2021</text:p>
          </table:table-cell>
          <table:table-cell office:value-type="date" office:date-value="2024-06-30T00:00:00" table:style-name="ce27">
            <text:p>30/06/2024</text:p>
          </table:table-cell>
          <table:table-cell table:style-name="ce23"/>
          <table:table-cell office:value-type="string" table:style-name="ce24">
            <text:p>AXIANS SAIV SPA<text:s/></text:p>
          </table:table-cell>
          <table:table-cell office:value-type="float" office:value="2341030241" table:style-name="ce16">
            <text:p>2341030241</text:p>
          </table:table-cell>
          <table:table-cell office:value-type="string" table:style-name="ce24">
            <text:p>AXIANS SAIV SPA<text:s/></text:p>
          </table:table-cell>
          <table:table-cell office:value-type="string" table:style-name="ce24">
            <text:p>AXIANS SAIV SPA<text:s/>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42" table:style-name="ce18">
            <text:p>44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931FD1B5</text:p>
          </table:table-cell>
          <table:table-cell office:value-type="string" table:style-name="ce21">
            <text:p>Realizzazione impianto videocitofonico presso gli Uffici sede della Polizia Local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640.9" table:style-name="ce23">
            <text:p>1.640,9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IMP.EL. DI BRUNO MASINI &amp; C. S.N.C. IMPIANTI ELETTRICI<text:s/></text:p>
          </table:table-cell>
          <table:table-cell office:value-type="string" table:style-name="ce24">
            <text:p>01324290301</text:p>
          </table:table-cell>
          <table:table-cell office:value-type="string" table:style-name="ce16">
            <text:p>IMP.EL. DI BRUNO MASINI &amp; C. S.N.C. IMPIANTI ELETTRICI<text:s/></text:p>
          </table:table-cell>
          <table:table-cell office:value-type="string" table:style-name="ce16">
            <text:p>IMP.EL. DI BRUNO MASINI &amp; C. S.N.C. IMPIANTI ELETTRICI<text:s/>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87" table:style-name="ce18">
            <text:p>487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A03223BE9</text:p>
          </table:table-cell>
          <table:table-cell office:value-type="string" table:style-name="ce21">
            <text:p>AFFIDAMENTO SERVIZIO DI TARATURA E REVISIONE DELL’APPARECCHIO TELELASER “TRUSPEED” MATRICOLA TS010353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647" table:style-name="ce23">
            <text:p>1.647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ELTRAFF SRL<text:s/></text:p>
          </table:table-cell>
          <table:table-cell office:value-type="float" office:value="8625900157" table:style-name="ce16">
            <text:p>8625900157</text:p>
          </table:table-cell>
          <table:table-cell office:value-type="string" table:style-name="ce16">
            <text:p>ELTRAFF SRL<text:s/></text:p>
          </table:table-cell>
          <table:table-cell office:value-type="string" table:style-name="ce18">
            <text:p>ELTRAFF SRL<text:s/>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57" table:style-name="ce18">
            <text:p>557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931FD1B5</text:p>
          </table:table-cell>
          <table:table-cell office:value-type="string" table:style-name="ce21">
            <text:p>Liquidazione fattura nr.124 del 30/06/2021 Ditta IMP.EL di Pavia di Udine per fornitura e posa in opera di impianto Videocitofonico presso gli Uffici della Polizia Local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640.9" table:style-name="ce23">
            <text:p>1.640,90 €</text:p>
          </table:table-cell>
          <table:table-cell office:value-type="string" table:style-name="ce24">
            <text:p>IMP.EL. DI BRUNO MASINI &amp; C. S.N.C. IMPIANTI ELETTRICI</text:p>
          </table:table-cell>
          <table:table-cell office:value-type="string" table:style-name="ce24">
            <text:p>01324290301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10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58" table:style-name="ce18">
            <text:p>558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2° TRIMESTRE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4.21" table:style-name="ce23">
            <text:p>14,21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90" table:style-name="ce18">
            <text:p>590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03276A7E</text:p>
          </table:table-cell>
          <table:table-cell office:value-type="string" table:style-name="ce21">
            <text:p>REALIZZAZIONE DI IMPIANTI DI VIDEOSORVEGLIANZA PRESSO LE SCUOLE MATERNE DI VIA IPPOLITO NIEVO E VIA LAUZACCO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32998.97" table:style-name="ce23">
            <text:p>32.998,97 €</text:p>
          </table:table-cell>
          <table:table-cell office:value-type="date" office:date-value="2021-07-23T00:00:00" table:style-name="ce27">
            <text:p>23/07/2021</text:p>
          </table:table-cell>
          <table:table-cell table:style-name="ce22"/>
          <table:table-cell table:style-name="ce23"/>
          <table:table-cell office:value-type="string" table:style-name="ce24">
            <text:p>RED SYSTEM SNC DI RONCOLETTA LUCA &amp; C.</text:p>
          </table:table-cell>
          <table:table-cell office:value-type="float" office:value="2768640308" table:style-name="ce24">
            <text:p>2768640308</text:p>
          </table:table-cell>
          <table:table-cell office:value-type="string" table:style-name="ce24">
            <text:p>RED SYSTEM SNC DI RONCOLETTA LUCA &amp; C.</text:p>
          </table:table-cell>
          <table:table-cell office:value-type="string" table:style-name="ce24">
            <text:p>RED SYSTEM SNC DI RONCOLETTA LUCA &amp; C.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68" table:style-name="ce18">
            <text:p>668</text:p>
          </table:table-cell>
          <table:table-cell office:value-type="float" office:value="2021" table:style-name="ce16">
            <text:p>2021</text:p>
          </table:table-cell>
          <table:table-cell table:style-name="ce20"/>
          <table:table-cell office:value-type="string" table:style-name="ce21">
            <text:p>Liquidazione fattura nr. 2/E/EPA del 19/07/2021 alla veterinaria Fornasarig di Percoto per sterilizzazione gatti randagi e di colonia felin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151.9100000000001" table:style-name="ce23">
            <text:p>1.151,91 €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C.F. omesso</text:p>
          </table:table-cell>
          <table:table-cell table:number-columns-repeated="2" table:style-name="ce24"/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69" table:style-name="ce18">
            <text:p>669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0A27EA0FF</text:p>
          </table:table-cell>
          <table:table-cell office:value-type="string" table:style-name="ce21">
            <text:p>Liquidazione all'ENPA di Udine delle spese di detenzione e custodia animali da compagni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2413.56" table:style-name="ce23">
            <text:p>2.413,56 €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float" office:value="80116050586" table:style-name="ce24">
            <text:p>80116050586</text:p>
          </table:table-cell>
          <table:table-cell table:number-columns-repeated="2" table:style-name="ce24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729" table:style-name="ce18">
            <text:p>729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9432DF7C6</text:p>
          </table:table-cell>
          <table:table-cell office:value-type="string" table:style-name="ce21">
            <text:p>1° semestre 2021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9263.8" table:style-name="ce23">
            <text:p>19.263,80 €</text:p>
          </table:table-cell>
          <table:table-cell office:value-type="date" office:date-value="2021-09-20T00:00:00" table:style-name="ce27">
            <text:p>20/09/2021</text:p>
          </table:table-cell>
          <table:table-cell table:style-name="ce22"/>
          <table:table-cell table:style-name="ce23"/>
          <table:table-cell office:value-type="string" table:style-name="ce24">
            <text:p>CALZAVARA SPA</text:p>
          </table:table-cell>
          <table:table-cell office:value-type="string" table:style-name="ce24">
            <text:p>00452490303</text:p>
          </table:table-cell>
          <table:table-cell office:value-type="string" table:style-name="ce16">
            <text:p>CALZAVARA SPA</text:p>
          </table:table-cell>
          <table:table-cell office:value-type="string" table:style-name="ce18">
            <text:p>CALZAVARA SPA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E3327470</text:p>
          </table:table-cell>
          <table:table-cell office:value-type="string" table:style-name="ce21">
            <text:p>Acquisto radio portatili per trasmissione a breve raggio operatori di Polizia Local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488" table:style-name="ce23">
            <text:p>488,00 €</text:p>
          </table:table-cell>
          <table:table-cell office:value-type="date" office:date-value="2023-09-28T00:00:00" table:style-name="ce27">
            <text:p>28/09/2023</text:p>
          </table:table-cell>
          <table:table-cell table:style-name="ce22"/>
          <table:table-cell table:style-name="ce23"/>
          <table:table-cell office:value-type="string" table:style-name="ce24">
            <text:p>SCUBLA SRL</text:p>
          </table:table-cell>
          <table:table-cell office:value-type="string" table:style-name="ce24">
            <text:p>00540710308</text:p>
          </table:table-cell>
          <table:table-cell office:value-type="string" table:style-name="ce16">
            <text:p>SCUBLA SRL</text:p>
          </table:table-cell>
          <table:table-cell office:value-type="string" table:style-name="ce18">
            <text:p>SCUBLA SRL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FATTURA PER SPESE DI MANTENIMENTO ANIMALI D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204.96" table:style-name="ce23">
            <text:p>204,96 €</text:p>
          </table:table-cell>
          <table:table-cell office:value-type="string" table:style-name="ce24">
            <text:p>ASU FRIULI CENTRALE</text:p>
          </table:table-cell>
          <table:table-cell office:value-type="string" table:style-name="ce24">
            <text:p>02985660303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823" table:style-name="ce18">
            <text:p>82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61E9B7AB</text:p>
          </table:table-cell>
          <table:table-cell office:value-type="string" table:style-name="ce21">
            <text:p>Fornitura di equipaggiamento vario al personale di Polizia Locale. Liquidazione fattura alla Ditta fornitric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269.03" table:style-name="ce23">
            <text:p>1.269,03 €</text:p>
          </table:table-cell>
          <table:table-cell office:value-type="string" table:style-name="ce24">
            <text:p>VESTECH SRL</text:p>
          </table:table-cell>
          <table:table-cell office:value-type="string" table:style-name="ce24">
            <text:p>02899570309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02" table:style-name="ce18">
            <text:p>90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8131D8762</text:p>
          </table:table-cell>
          <table:table-cell office:value-type="string" table:style-name="ce21">
            <text:p>Liquidazione fattura annuale (1^ annualità) incarico triennale per monitoraggio, assistenza e manutenzione ordinaria e straordinaria dell’impianto di videosorveglianz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1999.92" table:style-name="ce23">
            <text:p>11.999,92 €</text:p>
          </table:table-cell>
          <table:table-cell office:value-type="string" table:style-name="ce24">
            <text:p>AXIANS SAIV SPA</text:p>
          </table:table-cell>
          <table:table-cell office:value-type="string" table:style-name="ce24">
            <text:p>02341030241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11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12" table:style-name="ce18">
            <text:p>91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3° TRIMESTRE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7.71" table:style-name="ce23">
            <text:p>7,71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97532760580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15" table:style-name="ce18">
            <text:p>915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E3327470</text:p>
          </table:table-cell>
          <table:table-cell office:value-type="string" table:style-name="ce21">
            <text:p>Acquisto radio portatili per trasmissione a breve raggio operatori di Polizia Locale. 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291.99" table:style-name="ce23">
            <text:p>291,99 €</text:p>
          </table:table-cell>
          <table:table-cell office:value-type="string" table:style-name="ce24">
            <text:p>SCUBLA SRL</text:p>
          </table:table-cell>
          <table:table-cell office:value-type="string" table:style-name="ce24">
            <text:p>00540710308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52" table:style-name="ce18">
            <text:p>95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NOTA DI ADDEBITO PER PRESTAZIONI VETERINARIE ALL'AZIENDA SANITARIA FRIULI CENTRAL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57.47999999999999" table:style-name="ce23">
            <text:p>157,48 €</text:p>
          </table:table-cell>
          <table:table-cell office:value-type="string" table:style-name="ce24">
            <text:p>ASU FRIULI CENTRALE</text:p>
          </table:table-cell>
          <table:table-cell office:value-type="string" table:style-name="ce24">
            <text:p>02985660303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84" table:style-name="ce18">
            <text:p>984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A03223BE9</text:p>
          </table:table-cell>
          <table:table-cell office:value-type="string" table:style-name="ce21">
            <text:p>Liquidazione fattura relativa al servizio di taratura e revisione annuale apparecchio teleser in dotazione all'Ufficio di Polizia Loc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647" table:style-name="ce23">
            <text:p>1.647,00 €</text:p>
          </table:table-cell>
          <table:table-cell office:value-type="string" table:style-name="ce24">
            <text:p>ELTRAFF SRL</text:p>
          </table:table-cell>
          <table:table-cell office:value-type="string" table:style-name="ce24">
            <text:p>08625900157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51" table:style-name="ce18">
            <text:p>1051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2C2AD0AA8</text:p>
          </table:table-cell>
          <table:table-cell office:value-type="string" table:style-name="ce21">
            <text:p>COMPAGNI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700" table:style-name="ce23">
            <text:p>700,00 €</text:p>
          </table:table-cell>
          <table:table-cell office:value-type="date" office:date-value="2021-01-01T00:00:00" table:style-name="ce27">
            <text:p>01/01/2021</text:p>
          </table:table-cell>
          <table:table-cell table:style-name="ce22"/>
          <table:table-cell table:style-name="ce23"/>
          <table:table-cell office:value-type="string" table:style-name="ce24">
            <text:p>STUDIO VETERINARIO FORNASARIG PERCOTO</text:p>
          </table:table-cell>
          <table:table-cell office:value-type="string" table:style-name="ce24">
            <text:p>C.F. omesso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STUDIO VETERINARIO FORNASARIG PERCOTO</text:p>
          </table:table-cell>
          <table:table-cell table:number-columns-repeated="16369"/>
        </table:table-row>
        <table:table-row table:style-name="ro12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52" table:style-name="ce18">
            <text:p>105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COLLEGAMENTO BANCA DATI MOTORIZZAZIONE CIVILE DI ROMA - IMPEGNO DI SPESA PER L’ANNO 2022 RELATIVO AL CANONE ANNUO ED AI COSTI DI VISUR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500" table:style-name="ce23">
            <text:p>1.500,00 €</text:p>
          </table:table-cell>
          <table:table-cell office:value-type="date" office:date-value="2022-01-01T00:00:00" table:style-name="ce27">
            <text:p>01/01/2022</text:p>
          </table:table-cell>
          <table:table-cell table:style-name="ce22"/>
          <table:table-cell table:style-name="ce16"/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97532760580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12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57" table:style-name="ce18">
            <text:p>1057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9432DF7C6</text:p>
          </table:table-cell>
          <table:table-cell office:value-type="string" table:style-name="ce21">
            <text:p>MANUTENZIONE STRAORDINARIA SU ALCUNI PUNTI DI RIPRESA DEL SISTEMA VIDEOSORVEGLIANZA CITTADINO. LIQUIDAZIONE FATTUR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9263.8" table:style-name="ce23">
            <text:p>19.263,80 €</text:p>
          </table:table-cell>
          <table:table-cell office:value-type="string" table:style-name="ce24">
            <text:p>CALZAVARA SPA</text:p>
          </table:table-cell>
          <table:table-cell office:value-type="string" table:style-name="ce24">
            <text:p>00452490303</text:p>
          </table:table-cell>
          <table:table-cell table:number-columns-repeated="2" table:style-name="ce14"/>
          <table:table-cell table:number-columns-repeated="16369"/>
        </table:table-row>
        <table:table-row table:style-name="ro12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58" table:style-name="ce18">
            <text:p>1058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BE3327470</text:p>
          </table:table-cell>
          <table:table-cell office:value-type="string" table:style-name="ce21">
            <text:p>Acquisto radio portatili per trasmissione a breve raggio operatori di Polizia Locale. 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95.99" table:style-name="ce23">
            <text:p>195,99 €</text:p>
          </table:table-cell>
          <table:table-cell office:value-type="string" table:style-name="ce24">
            <text:p>SCUBLA SRL</text:p>
          </table:table-cell>
          <table:table-cell office:value-type="string" table:style-name="ce24">
            <text:p>00540710308</text:p>
          </table:table-cell>
          <table:table-cell table:number-columns-repeated="2" table:style-name="ce14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05" table:style-name="ce18">
            <text:p>1105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7034235A7</text:p>
          </table:table-cell>
          <table:table-cell office:value-type="string" table:style-name="ce21">
            <text:p>FORNITURA, POSA, RIFACIMENTO, MANUTENZIONE E NUOVE REALIZZAZIONI DI SEGNALETICA STRADALE SULLE STRADE DEL TERRITORIO COMUNALE DI PAVIA DI UDIN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5000" table:style-name="ce23">
            <text:p>5.000,00 €</text:p>
          </table:table-cell>
          <table:table-cell office:value-type="date" office:date-value="2022-01-01T00:00:00" table:style-name="ce27">
            <text:p>01/01/2022</text:p>
          </table:table-cell>
          <table:table-cell table:style-name="ce22"/>
          <table:table-cell table:style-name="ce16"/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office:value-type="string" table:style-name="ce16">
            <text:p>ADRIATICA SRL</text:p>
          </table:table-cell>
          <table:table-cell office:value-type="string" table:style-name="ce18">
            <text:p>ADRIATICA SRL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52" table:style-name="ce18">
            <text:p>1152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503276A7E</text:p>
          </table:table-cell>
          <table:table-cell office:value-type="string" table:style-name="ce21">
            <text:p>LIQUIDAZIONE FATTURA RELATIVA A FORNITURE E LAVORI DI REALIZZAZIONE DI IMPIANTI DI VIDEOSORVEGLIANZA PRESSO LE SCUOLE MATERNE DI VIA IPPOLITO NIEVO E VIA LAUZACC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number-columns-repeated="2" table:style-name="ce16"/>
          <table:table-cell table:style-name="ce22"/>
          <table:table-cell office:value-type="currency" office:value="32998.97" table:style-name="ce23">
            <text:p>32.998,97 €</text:p>
          </table:table-cell>
          <table:table-cell office:value-type="string" table:style-name="ce24">
            <text:p>RED SYSTEM SNC DI RONCOLETTA LUCA &amp; C.</text:p>
          </table:table-cell>
          <table:table-cell office:value-type="float" office:value="2768640308" table:style-name="ce24">
            <text:p>2768640308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13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53" table:style-name="ce18">
            <text:p>115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18318B51B</text:p>
          </table:table-cell>
          <table:table-cell office:value-type="string" table:style-name="ce21">
            <text:p>LIQUIDAZIONE FATTURA RELATIVA A REALIZZAZIONE SUL TERRITORIO DI RETE TELEMATICA IN FIBRA OTTICA E L’IMPLEMENTAZIONE DEI PUNTI DI RIPRESA DEL SISTEMA VIDEOSORVEGLIANZA CITTADINO. DETERMINA DI IMPEGNO ED AFFIDAMENTO LAVORI E FORNITUR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number-columns-repeated="2" table:style-name="ce16"/>
          <table:table-cell table:style-name="ce22"/>
          <table:table-cell office:value-type="currency" office:value="14099.99" table:style-name="ce23">
            <text:p>14.099,99 €</text:p>
          </table:table-cell>
          <table:table-cell office:value-type="string" table:style-name="ce24">
            <text:p>RED SYSTEM SNC DI RONCOLETTA LUCA &amp; C.</text:p>
          </table:table-cell>
          <table:table-cell office:value-type="float" office:value="2768640308" table:style-name="ce24">
            <text:p>2768640308</text:p>
          </table:table-cell>
          <table:table-cell table:style-name="ce16"/>
          <table:table-cell table:style-name="ce18"/>
          <table:table-cell table:number-columns-repeated="16369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Excel_BuiltIn__FilterDatabase" table:cell-range-address="Provv_finali_2021.$A$5:Provv_finali_2021.$O$5" table:base-cell-address="Provv_final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lentina Lucca</meta:initial-creator>
    <dc:creator>Gabriele Zanin</dc:creator>
    <meta:creation-date>2021-07-01T08:12:17Z</meta:creation-date>
    <dc:date>2023-10-25T09:41:08Z</dc:date>
  </office:meta>
</office:document-meta>
</file>