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28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28.25pt" style:use-optimal-row-height="fals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108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213.7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11" table:default-cell-style-name="ce1"/>
        <table:table-column table:style-name="co12" table:default-cell-style-name="ce7"/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number-columns-repeated="16369" table:default-cell-style-name="ce3"/>
        <table:table-row table:style-name="ro1">
          <table:table-cell office:value-type="string" table:number-columns-spanned="15" table:number-rows-spanned="1" table:style-name="ce33">
            <text:p>PROVVEDIMENTI DIRIGENTI <text:s/>- <text:s text:c="2"/>INFORMAZIONI SULLE SINGOLE PROCEDURE DI AFFIDAMENTO DI LAVORI, FORNITURE E SERVIZI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34">
            <text:p>AREA POLIZIA LOCALE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5">
            <text:p>ANNO 2022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37"/>
          <table:covered-table-cell table:number-columns-repeated="14"/>
          <table:table-cell table:number-columns-repeated="2" table:style-name="ce8"/>
          <table:table-cell table:number-columns-repeated="16367"/>
        </table:table-row>
        <table:table-row table:style-name="ro5">
          <table:table-cell office:value-type="string" table:style-name="ce28">
            <text:p>STRUTT. PROPONENTE</text:p>
          </table:table-cell>
          <table:table-cell office:value-type="string" table:style-name="ce28">
            <text:p>DETERMINA A CONTRARRE</text:p>
          </table:table-cell>
          <table:table-cell office:value-type="string" table:style-name="ce28">
            <text:p>DETERMINA A CONTRARRE <text:s text:c="22"/>+ <text:s text:c="31"/>AFFIDAMENTO</text:p>
          </table:table-cell>
          <table:table-cell office:value-type="string" table:style-name="ce29">
            <text:p>ANNO</text:p>
          </table:table-cell>
          <table:table-cell office:value-type="string" table:style-name="ce30">
            <text:p>CIG</text:p>
          </table:table-cell>
          <table:table-cell office:value-type="string" table:style-name="ce30">
            <text:p>CONTENUTO / OGGETTO</text:p>
          </table:table-cell>
          <table:table-cell office:value-type="string" table:style-name="ce29">
            <text:p>MODALITA' DI SELEZIONE PRESCELTA</text:p>
          </table:table-cell>
          <table:table-cell office:value-type="string" table:style-name="ce29">
            <text:p>IMPORTO DI AGGIUDICAZIONE <text:s text:c="4"/>iva inclusa</text:p>
          </table:table-cell>
          <table:table-cell office:value-type="string" table:style-name="ce29">
            <text:p>INIZIO</text:p>
          </table:table-cell>
          <table:table-cell office:value-type="string" table:style-name="ce29">
            <text:p>TEMPI DI COMPLETAMENTO</text:p>
          </table:table-cell>
          <table:table-cell office:value-type="string" table:style-name="ce29">
            <text:p>SOMME LIQUIDATE</text:p>
          </table:table-cell>
          <table:table-cell office:value-type="string" table:style-name="ce30">
            <text:p>SOGGETTO AFFIDATARIO</text:p>
          </table:table-cell>
          <table:table-cell office:value-type="string" table:style-name="ce31">
            <text:p>PARTITA IVA</text:p>
          </table:table-cell>
          <table:table-cell office:value-type="string" table:style-name="ce32">
            <text:p>ELENCO OPERATORI INVITATI A PRESENTARE OFFERTE</text:p>
          </table:table-cell>
          <table:table-cell office:value-type="string" table:style-name="ce32">
            <text:p>OFFERENTI CHE HANNO PARTECIPATO AL PROCEDIMENTO</text:p>
          </table:table-cell>
          <table:table-cell table:number-columns-repeated="2" table:style-name="ce9"/>
          <table:table-cell table:number-columns-repeated="16367" table:style-name="ce10"/>
        </table:table-row>
        <table:table-row table:style-name="ro6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COLLEGAMENTO BANCA DATI MOTORIZZAZIONE CIVILE DI ROMA - LIQUIDAZIONE PER L’ANNO 2022 CANONE ANNUO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1220.25" table:style-name="ce23">
            <text:p>1.220,25 €</text:p>
          </table:table-cell>
          <table:table-cell office:value-type="string" table:style-name="ce24">
            <text:p>MINISTERO DELLE INFRASTRUTTURE E DEI TRASPORTI- DIREZIONE GENERALE PER LA MOTORIZZAZIONE CED</text:p>
          </table:table-cell>
          <table:table-cell office:value-type="string" table:style-name="ce13">
            <text:p>COD. FISC. 97439920584</text:p>
          </table:table-cell>
          <table:table-cell office:value-type="string" table:style-name="ce12">
            <text:p>MINISTERO DELLE INFRASTRUTTURE E DEI TRASPORTI- DIREZIONE GENERALE PER LA MOTORIZZAZIONE CED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27" table:style-name="ce18">
            <text:p>27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2C2AD0AA8</text:p>
          </table:table-cell>
          <table:table-cell office:value-type="string" table:style-name="ce21">
            <text:p>Liquidazione fattura nr. 4/E/EPA del 27/12/2021 alla veterinaria Fornasarig di Percoto per sterilizzazione gatti randagi e di colonia felin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number-columns-repeated="2" table:style-name="ce27"/>
          <table:table-cell office:value-type="currency" office:value="480.95" table:style-name="ce23">
            <text:p>480,95 €</text:p>
          </table:table-cell>
          <table:table-cell office:value-type="string" table:style-name="ce24">
            <text:p>STUDIO VETERINARIO FORNASARIG PERCOTO</text:p>
          </table:table-cell>
          <table:table-cell office:value-type="string" table:style-name="ce16">
            <text:p>omesso</text:p>
          </table:table-cell>
          <table:table-cell office:value-type="string" table:style-name="ce24">
            <text:p>STUDIO VETERINARIO FORNASARIG PERCOTO</text:p>
          </table:table-cell>
          <table:table-cell office:value-type="string" table:style-name="ce24">
            <text:p>STUDIO VETERINARIO FORNASARIG PERCOTO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28" table:style-name="ce18">
            <text:p>28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4° TRIMESTRE 2021 DELLE SPESE DELLE VISURE TELEMATICHE RELATIVE ALLA BANCA DATI DELLA MOTORIZZAZIONE CIVILE DI ROM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8.1199999999999992" table:style-name="ce23">
            <text:p>8,12 €</text:p>
          </table:table-cell>
          <table:table-cell office:value-type="string" table:style-name="ce24">
            <text:p>MINISTERO DELLE INFRASTRUTTURE E DEI TRASPORTI- DIREZIONE GENERALE PER LA MOTORIZZAZIONE CED</text:p>
          </table:table-cell>
          <table:table-cell office:value-type="string" table:style-name="ce24">
            <text:p>COD. FISC. 97439920584</text:p>
          </table:table-cell>
          <table:table-cell office:value-type="string" table:style-name="ce16">
            <text:p>MINISTERO DELLE INFRASTRUTTURE E DEI TRASPORTI- DIREZIONE GENERALE PER LA MOTORIZZAZIONE CED</text:p>
          </table:table-cell>
          <table:table-cell office:value-type="string" table:style-name="ce16">
            <text:p>MINISTERO DELLE INFRASTRUTTURE E DEI TRASPORTI- DIREZIONE GENERALE PER LA MOTORIZZAZIONE CED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66" table:style-name="ce18">
            <text:p>66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0A27EA0FF</text:p>
          </table:table-cell>
          <table:table-cell office:value-type="string" table:style-name="ce21">
            <text:p>Liquidazione all'ENPA di Udine delle spese di detenzione e custodia animali da compagnia 2° semestre 2021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2453.5700000000002" table:style-name="ce23">
            <text:p>2.453,57 €</text:p>
          </table:table-cell>
          <table:table-cell office:value-type="string" table:style-name="ce24">
            <text:p>E.N.P.A. ENTE NAZIONALE PROTEZIONE ANIMALI SEZ. UDINE</text:p>
          </table:table-cell>
          <table:table-cell office:value-type="string" table:style-name="ce16">
            <text:p>.80116050586</text:p>
          </table:table-cell>
          <table:table-cell office:value-type="string" table:style-name="ce16">
            <text:p>E.N.P.A. ENTE NAZIONALE PROTEZIONE ANIMALI SEZ. UDINE VIA GONARS 42 UDINE (UD)<text:s/></text:p>
          </table:table-cell>
          <table:table-cell office:value-type="string" table:style-name="ce16">
            <text:p>E.N.P.A. ENTE NAZIONALE PROTEZIONE ANIMALI SEZ. UDINE VIA GONARS 42 UDINE (UD)<text:s/>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54" table:style-name="ce18">
            <text:p>154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Impegno di spesa per il servizio di cattura, custodia, mantenimento e assistenza medico-veterinaria dei cani, dei gatti e degli altri animali di affezione randagi ai sensi dell'art. 5, L.R. 20/2012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600" table:style-name="ce23">
            <text:p>600,00 €</text:p>
          </table:table-cell>
          <table:table-cell office:value-type="date" office:date-value="2022-01-01T00:00:00" table:style-name="ce27">
            <text:p>01/01/2022</text:p>
          </table:table-cell>
          <table:table-cell office:value-type="string" table:style-name="ce22">
            <text:p>365 gg</text:p>
          </table:table-cell>
          <table:table-cell table:style-name="ce23"/>
          <table:table-cell office:value-type="string" table:style-name="ce14">
            <text:p>AZIENDA SANITARIA UNIVERSITARIA FRIULI CENTRALE - ASU FC</text:p>
          </table:table-cell>
          <table:table-cell office:value-type="string" table:style-name="ce13">
            <text:p>02985660303</text:p>
          </table:table-cell>
          <table:table-cell office:value-type="string" table:style-name="ce14">
            <text:p>AZIENDA SANITARIA UNIVERSITARIA FRIULI CENTRALE - ASU FC</text:p>
          </table:table-cell>
          <table:table-cell office:value-type="string" table:style-name="ce14">
            <text:p>AZIENDA SANITARIA UNIVERSITARIA FRIULI CENTRALE - ASU FC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63" table:style-name="ce18">
            <text:p>163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E42B629B9</text:p>
          </table:table-cell>
          <table:table-cell office:value-type="string" table:style-name="ce21">
            <text:p>Liquidazione fattura per la manutenzione del veicolo Fiat Panda targato DK021CT in dotazione alla Polizia Locale del comune di Pavia di Udin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220.86" table:style-name="ce23">
            <text:p>220,86 €</text:p>
          </table:table-cell>
          <table:table-cell office:value-type="string" table:style-name="ce24">
            <text:p>POWER MOTORS SRL SU</text:p>
          </table:table-cell>
          <table:table-cell office:value-type="string" table:style-name="ce24">
            <text:p>03037800301</text:p>
          </table:table-cell>
          <table:table-cell office:value-type="string" table:style-name="ce16">
            <text:p>POWER MOTORS SRL SU</text:p>
          </table:table-cell>
          <table:table-cell office:value-type="string" table:style-name="ce18">
            <text:p>POWER MOTORS SRL SU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64" table:style-name="ce18">
            <text:p>164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B72D45483</text:p>
          </table:table-cell>
          <table:table-cell office:value-type="string" table:style-name="ce21">
            <text:p>Liquidazione fattura nr.47 del 25/02/2022 alla Ditta Power Motors srl per manutenzione al veicolo Subaru Forrester targato YA656AF in dotazione alla Polizia Local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office:value-type="currency" office:value="884.26" table:style-name="ce23">
            <text:p>884,26 €</text:p>
          </table:table-cell>
          <table:table-cell office:value-type="string" table:style-name="ce14">
            <text:p>POWER MOTORS SRL SU</text:p>
          </table:table-cell>
          <table:table-cell office:value-type="string" table:style-name="ce13">
            <text:p>03037800301</text:p>
          </table:table-cell>
          <table:table-cell office:value-type="string" table:style-name="ce16">
            <text:p>POWER MOTORS SRL SU</text:p>
          </table:table-cell>
          <table:table-cell office:value-type="string" table:style-name="ce18">
            <text:p>POWER MOTORS SRL SU</text:p>
          </table:table-cell>
          <table:table-cell table:number-columns-repeated="16369" table:style-name="ce3"/>
        </table:table-row>
        <table:table-row table:style-name="ro9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66" table:style-name="ce18">
            <text:p>166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89357141A</text:p>
          </table:table-cell>
          <table:table-cell office:value-type="string" table:style-name="ce21">
            <text:p>Impegno di spesa per il servizio di custodia, mantenimento e assistenza medico-veterinaria dei cani, dei gatti e degli altri animali di affezione randagi ai sensi dell'art. 5, L.R. 20/2012 ricoverati presso il Canile ENPA di Udin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6000" table:style-name="ce23">
            <text:p>6.000,00 €</text:p>
          </table:table-cell>
          <table:table-cell office:value-type="date" office:date-value="2022-01-01T00:00:00" table:style-name="ce27">
            <text:p>01/01/2022</text:p>
          </table:table-cell>
          <table:table-cell office:value-type="string" table:style-name="ce22">
            <text:p>365gg</text:p>
          </table:table-cell>
          <table:table-cell table:style-name="ce23"/>
          <table:table-cell office:value-type="string" table:style-name="ce24">
            <text:p>E.N.P.A. ENTE NAZIONALE PROTEZIONE ANIMALI SEZ. UDINE VIA GONARS 42 UDINE (UD)<text:s/></text:p>
          </table:table-cell>
          <table:table-cell office:value-type="float" office:value="80116050586" table:style-name="ce24">
            <text:p>80116050586</text:p>
          </table:table-cell>
          <table:table-cell office:value-type="string" table:style-name="ce24">
            <text:p>E.N.P.A. ENTE NAZIONALE PROTEZIONE ANIMALI SEZ. UDINE VIA GONARS 42 UDINE (UD)<text:s/></text:p>
          </table:table-cell>
          <table:table-cell office:value-type="string" table:style-name="ce24">
            <text:p>E.N.P.A. ENTE NAZIONALE PROTEZIONE ANIMALI SEZ. UDINE VIA GONARS 42 UDINE (UD)<text:s/>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98" table:style-name="ce18">
            <text:p>198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ALL'ASUFC DELLE SPESE SANITARIE RELATIVE AD INTERVENTI SUGLI ANIMALI DA COMPAGNI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83.3" table:style-name="ce23">
            <text:p>183,30 €</text:p>
          </table:table-cell>
          <table:table-cell office:value-type="string" table:style-name="ce24">
            <text:p>ASU FRIULI CENTRALE</text:p>
          </table:table-cell>
          <table:table-cell office:value-type="string" table:style-name="ce24">
            <text:p>02985660303</text:p>
          </table:table-cell>
          <table:table-cell office:value-type="string" table:style-name="ce24">
            <text:p>ASU FRIULI CENTRALE</text:p>
          </table:table-cell>
          <table:table-cell office:value-type="string" table:style-name="ce24">
            <text:p>ASU FRIULI CENTRALE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236" table:style-name="ce18">
            <text:p>236</text:p>
          </table:table-cell>
          <table:table-cell office:value-type="float" office:value="2021" table:style-name="ce16">
            <text:p>2021</text:p>
          </table:table-cell>
          <table:table-cell office:value-type="string" table:style-name="ce20">
            <text:p>ZEB35BA9AA</text:p>
          </table:table-cell>
          <table:table-cell office:value-type="string" table:style-name="ce21">
            <text:p>AFFIDAMENTO, PER L’ANNO 2022, DEL SERVIZIO DI STERILIZZAZIONE E DI MARCATURA MEDIANTE MICROCHIP DEI GATTI APPARTENENTI ALLE COLONIE FELINE CENSITE NEL NOSTRO COMUNE O VAGANTI SUL TERRITORIO COMUNAL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1500" table:style-name="ce23">
            <text:p>1.500,00 €</text:p>
          </table:table-cell>
          <table:table-cell office:value-type="date" office:date-value="2022-01-01T00:00:00" table:style-name="ce27">
            <text:p>01/01/2022</text:p>
          </table:table-cell>
          <table:table-cell office:value-type="string" table:style-name="ce22">
            <text:p>365gg</text:p>
          </table:table-cell>
          <table:table-cell table:style-name="ce23"/>
          <table:table-cell office:value-type="string" table:style-name="ce24">
            <text:p>STUDIO VETERINARIO FORNASARIG PERCOTO</text:p>
          </table:table-cell>
          <table:table-cell office:value-type="string" table:style-name="ce24">
            <text:p>omesso</text:p>
          </table:table-cell>
          <table:table-cell office:value-type="string" table:style-name="ce24">
            <text:p>STUDIO VETERINARIO FORNASARIG PERCOTO</text:p>
          </table:table-cell>
          <table:table-cell office:value-type="string" table:style-name="ce24">
            <text:p>STUDIO VETERINARIO FORNASARIG PERCOTO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250" table:style-name="ce18">
            <text:p>250</text:p>
          </table:table-cell>
          <table:table-cell office:value-type="float" office:value="2022" table:style-name="ce16">
            <text:p>2022</text:p>
          </table:table-cell>
          <table:table-cell table:style-name="ce14"/>
          <table:table-cell office:value-type="string" table:style-name="ce21">
            <text:p>CUP: I11B21006330002 – REALIZZAZIONE SISTEMA DI VIDEOSORVEGLIANZA PRESSO L’ECOCENTRO DI VIA CHIASOTTIS SNC LOC. RISANO DEL COMUNE DI PAVIA DI UDINE - DETERMINA A CONTRARRE ED APPROVAZIONE CAPITOLATO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16"/>
          <table:table-cell table:style-name="ce22"/>
          <table:table-cell table:style-name="ce23"/>
          <table:table-cell table:style-name="ce14"/>
          <table:table-cell office:value-type="string" table:style-name="ce13">
            <text:p>IT00452490303</text:p>
          </table:table-cell>
          <table:table-cell office:value-type="string" table:style-name="ce12">
            <text:p>CALZAVARA SPA</text:p>
          </table:table-cell>
          <table:table-cell table:style-name="ce14"/>
          <table:table-cell table:number-columns-repeated="16369" table:style-name="ce3"/>
        </table:table-row>
        <table:table-row table:style-name="ro11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259" table:style-name="ce18">
            <text:p>259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A435B6C5E</text:p>
          </table:table-cell>
          <table:table-cell office:value-type="string" table:style-name="ce21">
            <text:p>Finanziamento regionale LR 5/2021, art. 6. Programma regionale di finanziamento in materia di politiche di sicurezza integrata per l’anno 2021. Decreto n° 3881/AAL del 23/11/2021 della Dir. Centr. Autonomie Locali - Servizio Polizia Locale ecc. della Regione Aut. Friuli V.G. - Acquisto capi di vestiario per le uniformi del personale dipendente. CUP D29J21016360002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2669.02" table:style-name="ce23">
            <text:p>2.669,02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VESTECH SRL VIA GIOVANNI XXIII, 16 LATISANA (UD)</text:p>
          </table:table-cell>
          <table:table-cell office:value-type="string" table:style-name="ce24">
            <text:p>02899570309</text:p>
          </table:table-cell>
          <table:table-cell office:value-type="string" table:style-name="ce24">
            <text:p>VESTECH SRL VIA GIOVANNI XXIII, 16 LATISANA (UD)</text:p>
          </table:table-cell>
          <table:table-cell office:value-type="string" table:style-name="ce24">
            <text:p>VESTECH SRL VIA GIOVANNI XXIII, 16 LATISANA (UD)</text:p>
          </table:table-cell>
          <table:table-cell table:number-columns-repeated="16369"/>
        </table:table-row>
        <table:table-row table:style-name="ro10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293" table:style-name="ce18">
            <text:p>293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8535DCDB5</text:p>
          </table:table-cell>
          <table:table-cell office:value-type="string" table:style-name="ce21">
            <text:p>CUP: I11B21006330002 – REALIZZAZIONE SISTEMA DI VIDEOSORVEGLIANZA PRESSO L’ECOCENTRO DI VIA CHIASOTTIS SNC LOC. RISANO DEL COMUNE DI PAVIA DI UDINE - DETERMINA AFFIDAMENTO A SEGUITO DI OFFERTA ED CONTESTUALE IMPEGNO DI SPES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10919" table:style-name="ce23">
            <text:p>10.919,00 €</text:p>
          </table:table-cell>
          <table:table-cell table:style-name="ce27"/>
          <table:table-cell table:style-name="ce22"/>
          <table:table-cell table:style-name="ce16"/>
          <table:table-cell office:value-type="string" table:style-name="ce24">
            <text:p>CALZAVARA SPA VIA CASALMONFERRATO,7 ROMA (RM)</text:p>
          </table:table-cell>
          <table:table-cell office:value-type="string" table:style-name="ce24">
            <text:p>00452490303</text:p>
          </table:table-cell>
          <table:table-cell office:value-type="string" table:style-name="ce16">
            <text:p>CALZAVARA SPA VIA CASALMONFERRATO,7 ROMA (RM)</text:p>
          </table:table-cell>
          <table:table-cell office:value-type="string" table:style-name="ce16">
            <text:p>CALZAVARA SPA VIA CASALMONFERRATO,7 ROMA (RM)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318" table:style-name="ce18">
            <text:p>318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1° TRIMESTRE 2022 DELLE SPESE DELLE VISURE TELEMATICHE RELATIVE ALLA BANCA DATI DELLA MOTORIZZAZIONE CIVILE DI ROM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0.96" table:style-name="ce23">
            <text:p>10,96 €</text:p>
          </table:table-cell>
          <table:table-cell office:value-type="string" table:style-name="ce24">
            <text:p>MINISTERO DELLE INFRASTRUTTURE E DEI TRASPORTI- DIREZIONE GENERALE PER LA MOTORIZZAZIONE CED</text:p>
          </table:table-cell>
          <table:table-cell office:value-type="string" table:style-name="ce24">
            <text:p>COD. FISC. 97439920584</text:p>
          </table:table-cell>
          <table:table-cell office:value-type="string" table:style-name="ce24">
            <text:p>MINISTERO DELLE INFRASTRUTTURE E DEI TRASPORTI- DIREZIONE GENERALE PER LA MOTORIZZAZIONE CED</text:p>
          </table:table-cell>
          <table:table-cell office:value-type="string" table:style-name="ce24">
            <text:p>MINISTERO DELLE INFRASTRUTTURE E DEI TRASPORTI- DIREZIONE GENERALE PER LA MOTORIZZAZIONE CED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403" table:style-name="ce18">
            <text:p>403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8B366648E</text:p>
          </table:table-cell>
          <table:table-cell office:value-type="string" table:style-name="ce21">
            <text:p>FORNITURA, POSA, DI NR 2 DOSSI RALLENTATORI E RELATIVA SEGNALETICA ED ISTITUZIONE DI UN LIMITE DI VELOCITA’ di 40 Km/h IN VIA DELLA LIBERTA’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4139.7" table:style-name="ce23">
            <text:p>4.139,70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ADRIATICA SRL</text:p>
          </table:table-cell>
          <table:table-cell office:value-type="string" table:style-name="ce24">
            <text:p>01202780316</text:p>
          </table:table-cell>
          <table:table-cell office:value-type="string" table:style-name="ce24">
            <text:p>ADRIATICA SRL</text:p>
          </table:table-cell>
          <table:table-cell office:value-type="string" table:style-name="ce24">
            <text:p>ADRIATICA SRL</text:p>
          </table:table-cell>
          <table:table-cell table:number-columns-repeated="16369"/>
        </table:table-row>
        <table:table-row table:style-name="ro12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404" table:style-name="ce18">
            <text:p>404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A435B6C5E</text:p>
          </table:table-cell>
          <table:table-cell office:value-type="string" table:style-name="ce21">
            <text:p>Finanziamento regionale LR 5/2021, art. 6. Programma regionale di finanziamento in materia di politiche di sicure zza integrata per l’anno 2021. Decreto n° 3881/AAL del 23/11/2021 della Dir. Centr. Autonomie Locali - Servizio Polizia Locale ecc. della Regione Aut. Friuli V.G. - Acquisto capi di vestiario per le uniformi del personale dipendente. CUP D29J21016360002 - LIQUIDAZIONE FATTURA acquisto capi di vestiario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975.35" table:style-name="ce23">
            <text:p>1.975,35 €</text:p>
          </table:table-cell>
          <table:table-cell office:value-type="string" table:style-name="ce24">
            <text:p>VESTECH SRL</text:p>
          </table:table-cell>
          <table:table-cell office:value-type="string" table:style-name="ce24">
            <text:p>02899570309</text:p>
          </table:table-cell>
          <table:table-cell office:value-type="string" table:style-name="ce24">
            <text:p>VESTECH SRL</text:p>
          </table:table-cell>
          <table:table-cell office:value-type="string" table:style-name="ce24">
            <text:p>VESTECH SRL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420" table:style-name="ce18">
            <text:p>420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CB3675B3C</text:p>
          </table:table-cell>
          <table:table-cell office:value-type="string" table:style-name="ce21">
            <text:p>LAVORI DI INSTALLAZIONE SOSTEGNO IN METALLO PER PUNTO DI RIPRESA VIDEOSORVEGLIANZA IN PAVIA DI UDINE PRESSO ROTATORIA TRA LE VIE UDINE E ROM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915" table:style-name="ce23">
            <text:p>915,00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F.A.</text:p>
          </table:table-cell>
          <table:table-cell office:value-type="string" table:style-name="ce24">
            <text:p>omesso</text:p>
          </table:table-cell>
          <table:table-cell office:value-type="string" table:style-name="ce24">
            <text:p>F.A.</text:p>
          </table:table-cell>
          <table:table-cell office:value-type="string" table:style-name="ce24">
            <text:p>F.A.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533" table:style-name="ce18">
            <text:p>533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E42B629B9</text:p>
          </table:table-cell>
          <table:table-cell office:value-type="string" table:style-name="ce21">
            <text:p>Liquidazione fattura per la manutenzione del veicolo Fiat Panda targato DK021CT in dotazione alla Polizia Locale del comune di Pavia di Udin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66.84" table:style-name="ce23">
            <text:p>166,84 €</text:p>
          </table:table-cell>
          <table:table-cell office:value-type="string" table:style-name="ce24">
            <text:p>POWER MOTORS SRL SU</text:p>
          </table:table-cell>
          <table:table-cell office:value-type="string" table:style-name="ce24">
            <text:p>03037800301</text:p>
          </table:table-cell>
          <table:table-cell office:value-type="string" table:style-name="ce16">
            <text:p>POWER MOTORS SRL SU</text:p>
          </table:table-cell>
          <table:table-cell office:value-type="string" table:style-name="ce18">
            <text:p>POWER MOTORS SRL SU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534" table:style-name="ce18">
            <text:p>534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B72D45483</text:p>
          </table:table-cell>
          <table:table-cell office:value-type="string" table:style-name="ce21">
            <text:p>Liquidazione fattura per i lavori di manutenzione ordinaria veicolo DUBARU FORRESTER targato YA656AF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443.36" table:style-name="ce23">
            <text:p>443,36 €</text:p>
          </table:table-cell>
          <table:table-cell office:value-type="string" table:style-name="ce24">
            <text:p>POWER MOTORS SRL SU</text:p>
          </table:table-cell>
          <table:table-cell office:value-type="string" table:style-name="ce24">
            <text:p>03037800301</text:p>
          </table:table-cell>
          <table:table-cell office:value-type="string" table:style-name="ce16">
            <text:p>POWER MOTORS SRL SU</text:p>
          </table:table-cell>
          <table:table-cell office:value-type="string" table:style-name="ce18">
            <text:p>POWER MOTORS SRL SU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552" table:style-name="ce18">
            <text:p>552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89357141A</text:p>
          </table:table-cell>
          <table:table-cell office:value-type="string" table:style-name="ce21">
            <text:p>Liquidazione all'ENPA di Udine delle spese di detenzione e custodia animali da compagnia 1° trimestre 2022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480.1" table:style-name="ce23">
            <text:p>1.480,10 €</text:p>
          </table:table-cell>
          <table:table-cell office:value-type="string" table:style-name="ce24">
            <text:p>E.N.P.A. ENTE NAZIONALE PROTEZIONE ANIMALI SEZ. UDINE</text:p>
          </table:table-cell>
          <table:table-cell office:value-type="string" table:style-name="ce24">
            <text:p>.80116050586</text:p>
          </table:table-cell>
          <table:table-cell office:value-type="string" table:style-name="ce24">
            <text:p>E.N.P.A. ENTE NAZIONALE PROTEZIONE ANIMALI SEZ. UDINE</text:p>
          </table:table-cell>
          <table:table-cell office:value-type="string" table:style-name="ce24">
            <text:p>E.N.P.A. ENTE NAZIONALE PROTEZIONE ANIMALI SEZ. UDINE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684" table:style-name="ce18">
            <text:p>684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89357141A</text:p>
          </table:table-cell>
          <table:table-cell office:value-type="string" table:style-name="ce21">
            <text:p>Liquidazione all'ENPA di Udine delle spese di detenzione e custodia animali da compagnia 2° trimestre 2022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274.75" table:style-name="ce23">
            <text:p>1.274,75 €</text:p>
          </table:table-cell>
          <table:table-cell office:value-type="string" table:style-name="ce24">
            <text:p>E.N.P.A. ENTE NAZIONALE PROTEZIONE ANIMALI SEZ. UDINE</text:p>
          </table:table-cell>
          <table:table-cell office:value-type="string" table:style-name="ce24">
            <text:p>.80116050586</text:p>
          </table:table-cell>
          <table:table-cell office:value-type="string" table:style-name="ce24">
            <text:p>E.N.P.A. ENTE NAZIONALE PROTEZIONE ANIMALI SEZ. UDINE</text:p>
          </table:table-cell>
          <table:table-cell office:value-type="string" table:style-name="ce24">
            <text:p>E.N.P.A. ENTE NAZIONALE PROTEZIONE ANIMALI SEZ. UDINE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685" table:style-name="ce18">
            <text:p>685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8B366648E</text:p>
          </table:table-cell>
          <table:table-cell office:value-type="string" table:style-name="ce21">
            <text:p>Liquidazione fattura per lavori di fornitura e posa dossi rallentatori a Lumignacco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4139.7" table:style-name="ce23">
            <text:p>4.139,70 €</text:p>
          </table:table-cell>
          <table:table-cell office:value-type="string" table:style-name="ce24">
            <text:p>ADRIATICA SRL</text:p>
          </table:table-cell>
          <table:table-cell office:value-type="string" table:style-name="ce24">
            <text:p>01202780316</text:p>
          </table:table-cell>
          <table:table-cell office:value-type="string" table:style-name="ce16">
            <text:p>ADRIATICA SRL</text:p>
          </table:table-cell>
          <table:table-cell office:value-type="string" table:style-name="ce18">
            <text:p>ADRIATICA SRL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686" table:style-name="ce18">
            <text:p>686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2° TRIMESTRE 2022 DELLE SPESE DELLE VISURE TELEMATICHE RELATIVE ALLA BANCA DATI DELLA MOTORIZZAZIONE CIVILE DI ROM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20.3" table:style-name="ce23">
            <text:p>20,30 €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office:value-type="string" table:style-name="ce24">
            <text:p>97532760580</text:p>
          </table:table-cell>
          <table:table-cell office:value-type="string" table:style-name="ce16">
            <text:p>MINISTERO DELLE INFRASTRUTTURE E DEI TRASPORTI- DIREZIONE GENERALE PER LA MOTORIZZAZIONE CED</text:p>
          </table:table-cell>
          <table:table-cell office:value-type="string" table:style-name="ce18">
            <text:p>MINISTERO DELLE INFRASTRUTTURE E DEI TRASPORTI- DIREZIONE GENERALE PER LA MOTORIZZAZIONE CED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701" table:style-name="ce18">
            <text:p>701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8131D8762</text:p>
          </table:table-cell>
          <table:table-cell office:value-type="string" table:style-name="ce21">
            <text:p>Liquidazione fattura annuale (2^ annualità) incarico triennale per monitoraggio, assistenza e manutenzione ordinaria e straordinaria dell’impianto di videosorveglianza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1992.92" table:style-name="ce23">
            <text:p>11.992,92 €</text:p>
          </table:table-cell>
          <table:table-cell office:value-type="string" table:style-name="ce24">
            <text:p>AXIANS SAIV SPA</text:p>
          </table:table-cell>
          <table:table-cell office:value-type="string" table:style-name="ce24">
            <text:p>02341030241</text:p>
          </table:table-cell>
          <table:table-cell office:value-type="string" table:style-name="ce16">
            <text:p>AXIANS SAIV SPA</text:p>
          </table:table-cell>
          <table:table-cell office:value-type="string" table:style-name="ce18">
            <text:p>AXIANS SAIV SPA</text:p>
          </table:table-cell>
          <table:table-cell table:number-columns-repeated="16369"/>
        </table:table-row>
        <table:table-row table:style-name="ro13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760" table:style-name="ce18">
            <text:p>760</text:p>
          </table:table-cell>
          <table:table-cell office:value-type="float" office:value="2022" table:style-name="ce19">
            <text:p>2022</text:p>
          </table:table-cell>
          <table:table-cell table:style-name="ce14"/>
          <table:table-cell office:value-type="string" table:style-name="ce14">
            <text:p>AFFIDAMENTO SOTTO SOGLIA COMUNITARIA AI SENSI DEL COMBINATO DISPOSTO DI CUI AGLI ARTT. 36, COMMA 2 LETT. A) DEL SERVIZIO DI RIPRISTINO DELLE CONDIZIONI DI SICUREZZA E VIABILITÀ MEDIANTE BONIFICA AMBIENTALE DELL’AREA INTERESSATA DA INCIDENTI STRADALI, E NON, CON SVERSAMENTO DI MATERIALI OGGETTO DI NORMATIVE SPECIFICHE SULLE STRADE DI COMPETENZA DEL COMUNE DI PAVIA DI UDIN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nsabile Unico del procedimento a soggetto ritenuto <text:s/>idoneo.<text:s/></text:p>
          </table:table-cell>
          <table:table-cell table:style-name="ce26"/>
          <table:table-cell table:number-columns-repeated="2" table:style-name="ce15"/>
          <table:table-cell table:style-name="ce26"/>
          <table:table-cell table:style-name="ce14"/>
          <table:table-cell office:value-type="string" table:style-name="ce13">
            <text:p>09164201007</text:p>
          </table:table-cell>
          <table:table-cell office:value-type="string" table:style-name="ce12">
            <text:p>Sicurezza e Ambiente S.p.A.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828" table:style-name="ce18">
            <text:p>828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E237E507B</text:p>
          </table:table-cell>
          <table:table-cell office:value-type="string" table:style-name="ce21">
            <text:p>AFFIDAMENTO SERVIZIO TRIENNALE DI TARATURA E REVISIONE DELL’APPARECCHIO TELELASER “TRUSPEED” MATRICOLA TS010353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4703.1000000000004" table:style-name="ce23">
            <text:p>4.703,10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ELTRAFF SRL<text:s/></text:p>
          </table:table-cell>
          <table:table-cell office:value-type="string" table:style-name="ce24">
            <text:p>08625900157</text:p>
          </table:table-cell>
          <table:table-cell office:value-type="string" table:style-name="ce16">
            <text:p>ELTRAFF SRL<text:s/></text:p>
          </table:table-cell>
          <table:table-cell office:value-type="string" table:style-name="ce16">
            <text:p>ELTRAFF SRL<text:s/>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845" table:style-name="ce18">
            <text:p>845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8535DCDB5</text:p>
          </table:table-cell>
          <table:table-cell office:value-type="string" table:style-name="ce21">
            <text:p>CUP: I11B21006330002 – REALIZZAZIONE SISTEMA DI VIDEOSORVEGLIANZA PRESSO L’ECOCENTRO DI VIA CHIASOTTIS SNC LOC. RISANO DEL COMUNE DI PAVIA DI UDINE - LIQUIDAZIONE FATTUR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0919" table:style-name="ce23">
            <text:p>10.919,00 €</text:p>
          </table:table-cell>
          <table:table-cell office:value-type="string" table:style-name="ce24">
            <text:p>CALZAVARA SPA</text:p>
          </table:table-cell>
          <table:table-cell office:value-type="string" table:style-name="ce24">
            <text:p>00452490303</text:p>
          </table:table-cell>
          <table:table-cell office:value-type="string" table:style-name="ce16">
            <text:p>CALZAVARA SPA</text:p>
          </table:table-cell>
          <table:table-cell office:value-type="string" table:style-name="ce18">
            <text:p>CALZAVARA SPA</text:p>
          </table:table-cell>
          <table:table-cell table:number-columns-repeated="16369"/>
        </table:table-row>
        <table:table-row table:style-name="ro14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853" table:style-name="ce18">
            <text:p>853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PROGRAMMA SICUREZZA ANNO 2017 – delibera GIUNTA REGIONALE n. 1097 del 16 giugno 2017– RESTITUZIONE CONTRIBUTI NON UTILIZZATI ALLA REGIONE FRIULI VENEZIA GIULI</text:p>
          </table:table-cell>
          <table:table-cell table:style-name="ce11"/>
          <table:table-cell office:value-type="currency" office:value="7584.65" table:style-name="ce23">
            <text:p>7.584,65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REGIONE FVG</text:p>
          </table:table-cell>
          <table:table-cell table:style-name="ce24"/>
          <table:table-cell office:value-type="string" table:style-name="ce24">
            <text:p>REGIONE FVG</text:p>
          </table:table-cell>
          <table:table-cell office:value-type="string" table:style-name="ce24">
            <text:p>REGIONE FVG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854" table:style-name="ce18">
            <text:p>854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3F380A7BC</text:p>
          </table:table-cell>
          <table:table-cell office:value-type="string" table:style-name="ce21">
            <text:p>AFFIDAMENTO FORNITURA e LAVORI DI RIPRISTINO URGENTE DELL’IMPIANTO DI VIDEOSORVEGLIANZA A SEGUITO DI EVENTO ATMOSFERICO DI TIPO ELETTRICO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2501" table:style-name="ce23">
            <text:p>2.501,00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AXIANS SAIV SPA</text:p>
          </table:table-cell>
          <table:table-cell office:value-type="string" table:style-name="ce24">
            <text:p>02341030241</text:p>
          </table:table-cell>
          <table:table-cell office:value-type="string" table:style-name="ce24">
            <text:p>AXIANS SAIV SPA</text:p>
          </table:table-cell>
          <table:table-cell office:value-type="string" table:style-name="ce24">
            <text:p>AXIANS SAIV SPA</text:p>
          </table:table-cell>
          <table:table-cell table:number-columns-repeated="16369"/>
        </table:table-row>
        <table:table-row table:style-name="ro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884" table:style-name="ce18">
            <text:p>884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7D38237CF</text:p>
          </table:table-cell>
          <table:table-cell office:value-type="string" table:style-name="ce21">
            <text:p>FORNITURA DI SEGNALETICA STRADALE - TERRITORIO COMUNALE DI PAVIA DI UDINE.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860" table:style-name="ce23">
            <text:p>860,00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24">
            <text:p>ADRIATICA SRL</text:p>
          </table:table-cell>
          <table:table-cell office:value-type="string" table:style-name="ce24">
            <text:p>01202780316</text:p>
          </table:table-cell>
          <table:table-cell office:value-type="string" table:style-name="ce24">
            <text:p>ADRIATICA SRL</text:p>
          </table:table-cell>
          <table:table-cell office:value-type="string" table:style-name="ce24">
            <text:p>ADRIATICA SRL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969" table:style-name="ce18">
            <text:p>969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CB3675B3C</text:p>
          </table:table-cell>
          <table:table-cell office:value-type="string" table:style-name="ce21">
            <text:p>Spostamento palo per punto di ripresa impianto di videosorveglianza - Liquidazione fattur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915" table:style-name="ce23">
            <text:p>915,00 €</text:p>
          </table:table-cell>
          <table:table-cell office:value-type="string" table:style-name="ce24">
            <text:p>F.A.</text:p>
          </table:table-cell>
          <table:table-cell office:value-type="string" table:style-name="ce24">
            <text:p>omesso</text:p>
          </table:table-cell>
          <table:table-cell office:value-type="string" table:style-name="ce16">
            <text:p>F.A.</text:p>
          </table:table-cell>
          <table:table-cell office:value-type="string" table:style-name="ce18">
            <text:p>F.A.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970" table:style-name="ce18">
            <text:p>970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LIQUIDAZIONE 3° TRIMESTRE 2022 DELLE SPESE DELLE VISURE TELEMATICHE RELATIVE ALLA BANCA DATI DELLA MOTORIZZAZIONE CIVILE DI ROM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27.97" table:style-name="ce23">
            <text:p>27,97 €</text:p>
          </table:table-cell>
          <table:table-cell office:value-type="string" table:style-name="ce24">
            <text:p>MINISTERO DELLE INFRASTRUTTURE E DEI TRASPORTI- DIREZIONE GENERALE PER LA MOTORIZZAZIONE CED</text:p>
          </table:table-cell>
          <table:table-cell office:value-type="string" table:style-name="ce24">
            <text:p>COD. FISC. 97439920584</text:p>
          </table:table-cell>
          <table:table-cell office:value-type="string" table:style-name="ce24">
            <text:p>MINISTERO DELLE INFRASTRUTTURE E DEI TRASPORTI- DIREZIONE GENERALE PER LA MOTORIZZAZIONE CED</text:p>
          </table:table-cell>
          <table:table-cell office:value-type="string" table:style-name="ce24">
            <text:p>MINISTERO DELLE INFRASTRUTTURE E DEI TRASPORTI- DIREZIONE GENERALE PER LA MOTORIZZAZIONE CED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000" table:style-name="ce18">
            <text:p>1000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E237E507B</text:p>
          </table:table-cell>
          <table:table-cell office:value-type="string" table:style-name="ce21">
            <text:p>Liquidazione fattura relativa al servizio di taratura e revisione annuale apparecchio teleser in dotazione all'Ufficio di Polizia Locale. Anno 2022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567.7" table:style-name="ce23">
            <text:p>1.567,70 €</text:p>
          </table:table-cell>
          <table:table-cell office:value-type="string" table:style-name="ce14">
            <text:p>ELTRAFF SRL<text:s/></text:p>
          </table:table-cell>
          <table:table-cell office:value-type="string" table:style-name="ce24">
            <text:p>08625900157</text:p>
          </table:table-cell>
          <table:table-cell office:value-type="string" table:style-name="ce14">
            <text:p>ELTRAFF SRL<text:s/></text:p>
          </table:table-cell>
          <table:table-cell office:value-type="string" table:style-name="ce14">
            <text:p>ELTRAFF SRL<text:s/>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003" table:style-name="ce18">
            <text:p>1003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Non Necess.</text:p>
          </table:table-cell>
          <table:table-cell office:value-type="string" table:style-name="ce21">
            <text:p>COLLEGAMENTO BANCA DATI MOTORIZZAZIONE CIVILE DI ROMA - IMPEGNO DI SPESA BIENNALE 2023-2024RELATIVO AL CANONE ANNUO ED AI COSTI DI VISUR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3400" table:style-name="ce23">
            <text:p>3.400,00 €</text:p>
          </table:table-cell>
          <table:table-cell table:style-name="ce16"/>
          <table:table-cell table:style-name="ce22"/>
          <table:table-cell table:style-name="ce23"/>
          <table:table-cell office:value-type="string" table:style-name="ce14">
            <text:p>MINISTERO DELLE INFRASTRUTTURE E DEI TRASPORTI- DIREZIONE GENERALE PER LA MOTORIZZAZIONE CED</text:p>
          </table:table-cell>
          <table:table-cell office:value-type="string" table:style-name="ce13">
            <text:p>COD. FISC. 97439920584</text:p>
          </table:table-cell>
          <table:table-cell office:value-type="string" table:style-name="ce12">
            <text:p>MINISTERO DELLE INFRASTRUTTURE E DEI TRASPORTI- DIREZIONE GENERALE PER LA MOTORIZZAZIONE CED</text:p>
          </table:table-cell>
          <table:table-cell office:value-type="string" table:style-name="ce14">
            <text:p>MINISTERO DELLE INFRASTRUTTURE E DEI TRASPORTI- DIREZIONE GENERALE PER LA MOTORIZZAZIONE CED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017" table:style-name="ce18">
            <text:p>1017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EB35BA9AA</text:p>
          </table:table-cell>
          <table:table-cell office:value-type="string" table:style-name="ce21">
            <text:p>Liquidazione fattura nr. 1/E/PA del 11/11/2022 alla veterinaria Fornasarig di Percoto per sterilizzazione gatti randagi e di colonia felina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199.98" table:style-name="ce23">
            <text:p>1.199,98 €</text:p>
          </table:table-cell>
          <table:table-cell office:value-type="string" table:style-name="ce24">
            <text:p>STUDIO VETERINARIO FORNASARIG PERCOTO</text:p>
          </table:table-cell>
          <table:table-cell office:value-type="string" table:style-name="ce24">
            <text:p>omesso</text:p>
          </table:table-cell>
          <table:table-cell office:value-type="string" table:style-name="ce14">
            <text:p>STUDIO VETERINARIO FORNASARIG PERCOTO</text:p>
          </table:table-cell>
          <table:table-cell office:value-type="string" table:style-name="ce14">
            <text:p>STUDIO VETERINARIO FORNASARIG PERCOTO</text:p>
          </table:table-cell>
          <table:table-cell table:number-columns-repeated="16369"/>
        </table:table-row>
        <table:table-row table:style-name="ro8">
          <table:table-cell office:value-type="string" table:style-name="ce25">
            <text:p>Comune di Pavia di Udine</text:p>
          </table:table-cell>
          <table:table-cell table:style-name="ce17"/>
          <table:table-cell office:value-type="float" office:value="1027" table:style-name="ce18">
            <text:p>1027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3C38BDBC7</text:p>
          </table:table-cell>
          <table:table-cell office:value-type="string" table:style-name="ce21">
            <text:p>PROGRAMMA REGIONALE DI FINANZIAMENTO IN MATERIA DI POLITICHE DI SICUREZZA 2017 - Impegno di spesa per la fornitura ed installazione degli pneumatici del veicolo targato YA656AF in dotazione al servizio di Polizia Local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office:value-type="currency" office:value="517.38" table:style-name="ce23">
            <text:p>517,38 €</text:p>
          </table:table-cell>
          <table:table-cell table:number-columns-repeated="2" table:style-name="ce27"/>
          <table:table-cell table:style-name="ce23"/>
          <table:table-cell office:value-type="string" table:style-name="ce24">
            <text:p>POWER MOTORS SRL SU</text:p>
          </table:table-cell>
          <table:table-cell office:value-type="string" table:style-name="ce24">
            <text:p>03037800301</text:p>
          </table:table-cell>
          <table:table-cell office:value-type="string" table:style-name="ce24">
            <text:p>POWER MOTORS SRL SU</text:p>
          </table:table-cell>
          <table:table-cell office:value-type="string" table:style-name="ce24">
            <text:p>POWER MOTORS SRL SU</text:p>
          </table:table-cell>
          <table:table-cell table:number-columns-repeated="16369"/>
        </table:table-row>
        <table:table-row table:style-name="ro8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109" table:style-name="ce18">
            <text:p>1109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A435B6C5E</text:p>
          </table:table-cell>
          <table:table-cell office:value-type="string" table:style-name="ce21">
            <text:p>Finanziamento regionale LR 5/2021, art. 6. Programma regionale di finanziamento in materia di politiche di sicure zza integrata per l’anno 2021. Decreto n° 3881/AAL del 23/11/2021 della Dir. Centr. Autonomie Locali - Servizio Polizia Locale ecc. della Regione Aut. Friuli V.G. - Acquisto capi di vestiario per le uniformi del personale dipendente. CUP D29J21016360002 - LIQUIDAZIONE FATTURA nr. 0000174/C del 30/11/2022 per acquisto capi di vestiario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304.22000000000003" table:style-name="ce23">
            <text:p>304,22 €</text:p>
          </table:table-cell>
          <table:table-cell office:value-type="string" table:style-name="ce24">
            <text:p>VESTECH SRL</text:p>
          </table:table-cell>
          <table:table-cell office:value-type="string" table:style-name="ce24">
            <text:p>02899570309</text:p>
          </table:table-cell>
          <table:table-cell office:value-type="string" table:style-name="ce14">
            <text:p>VESTECH SRL</text:p>
          </table:table-cell>
          <table:table-cell office:value-type="string" table:style-name="ce14">
            <text:p>VESTECH SRL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145" table:style-name="ce18">
            <text:p>1145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89357141A</text:p>
          </table:table-cell>
          <table:table-cell office:value-type="string" table:style-name="ce21">
            <text:p>Liquidazione all'ENPA di Udine delle spese di detenzione e custodia animali da compagnia 3° trimestre 2022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style-name="ce23"/>
          <table:table-cell table:style-name="ce27"/>
          <table:table-cell table:style-name="ce22"/>
          <table:table-cell office:value-type="currency" office:value="1513" table:style-name="ce23">
            <text:p>1.513,00 €</text:p>
          </table:table-cell>
          <table:table-cell office:value-type="string" table:style-name="ce24">
            <text:p>E.N.P.A. ENTE NAZIONALE PROTEZIONE ANIMALI SEZ. UDINE</text:p>
          </table:table-cell>
          <table:table-cell office:value-type="string" table:style-name="ce24">
            <text:p>80116050586</text:p>
          </table:table-cell>
          <table:table-cell office:value-type="string" table:style-name="ce16">
            <text:p>E.N.P.A. ENTE NAZIONALE PROTEZIONE ANIMALI SEZ. UDINE</text:p>
          </table:table-cell>
          <table:table-cell office:value-type="string" table:style-name="ce18">
            <text:p>E.N.P.A. ENTE NAZIONALE PROTEZIONE ANIMALI SEZ. UDINE</text:p>
          </table:table-cell>
          <table:table-cell table:number-columns-repeated="16369"/>
        </table:table-row>
        <table:table-row table:style-name="ro7">
          <table:table-cell office:value-type="string" table:style-name="ce16">
            <text:p>Comune di Pavia di Udine</text:p>
          </table:table-cell>
          <table:table-cell table:style-name="ce17"/>
          <table:table-cell office:value-type="float" office:value="1146" table:style-name="ce18">
            <text:p>1146</text:p>
          </table:table-cell>
          <table:table-cell office:value-type="float" office:value="2022" table:style-name="ce16">
            <text:p>2022</text:p>
          </table:table-cell>
          <table:table-cell office:value-type="string" table:style-name="ce20">
            <text:p>ZB72D45483</text:p>
          </table:table-cell>
          <table:table-cell office:value-type="string" table:style-name="ce21">
            <text:p>Liquidazione fatture nrr. 450 e 451 del 14/12/2022 alla Ditta Power Motors srl per manutenzione al veicolo Subaru Forrester targato YA656AF in dotazione alla Polizia Locale</text:p>
          </table:table-cell>
          <table:table-cell office:value-type="string" table:style-name="ce11">
            <text:p>Contratto di importo inferiore a € 40.000,00 affidato ex art. 125 mediante procedura negoziata mediante affidamento diretto da parte del Resposabile Unico del procedimento a soggetto ritenuto <text:s/>idoneo.<text:s/></text:p>
          </table:table-cell>
          <table:table-cell table:number-columns-repeated="2" table:style-name="ce16"/>
          <table:table-cell table:style-name="ce22"/>
          <table:table-cell office:value-type="currency" office:value="790" table:style-name="ce23">
            <text:p>790,00 €</text:p>
          </table:table-cell>
          <table:table-cell office:value-type="string" table:style-name="ce24">
            <text:p>POWER MOTORS SRL SU</text:p>
          </table:table-cell>
          <table:table-cell office:value-type="string" table:style-name="ce24">
            <text:p>03037800301</text:p>
          </table:table-cell>
          <table:table-cell office:value-type="string" table:style-name="ce16">
            <text:p>POWER MOTORS SRL SU</text:p>
          </table:table-cell>
          <table:table-cell office:value-type="string" table:style-name="ce18">
            <text:p>POWER MOTORS SRL SU</text:p>
          </table:table-cell>
          <table:table-cell table:number-columns-repeated="16369"/>
        </table:table-row>
        <table:table-row table:style-name="ro15">
          <table:table-cell table:style-name="ce16"/>
          <table:table-cell table:style-name="ce17"/>
          <table:table-cell table:style-name="ce18"/>
          <table:table-cell table:style-name="ce16"/>
          <table:table-cell table:style-name="ce20"/>
          <table:table-cell table:style-name="ce21"/>
          <table:table-cell table:style-name="ce11"/>
          <table:table-cell table:number-columns-repeated="2" table:style-name="ce16"/>
          <table:table-cell table:style-name="ce22"/>
          <table:table-cell table:style-name="ce23"/>
          <table:table-cell table:number-columns-repeated="2" table:style-name="ce24"/>
          <table:table-cell table:style-name="ce16"/>
          <table:table-cell table:style-name="ce18"/>
          <table:table-cell table:number-columns-repeated="16369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Excel_BuiltIn__FilterDatabase" table:cell-range-address="Provv_finali_2021.$A$5:Provv_finali_2021.$O$5" table:base-cell-address="Provv_finali_2021.$A$1"/>
        </table:named-expressions>
      </table:table>
      <table:database-ranges>
        <table:database-range table:target-range-address="Provv_finali_2021.A6:Provv_finali_2021.O44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3">
      <number:currency-symbol>€</number:currency-symbol>
      <number:text> </number:text>
      <number:number number:decimal-places="2" number:min-integer-digits="1" number:grouping="true"/>
    </number:currency-style>
    <number:currency-style style:name="N45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Valentina Lucca</meta:initial-creator>
    <dc:creator>Gabriele Zanin</dc:creator>
    <meta:creation-date>2021-07-01T08:12:17Z</meta:creation-date>
    <dc:date>2023-10-25T10:53:47Z</dc:date>
  </office:meta>
</office:document-meta>
</file>