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e_Foglio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Percentuale" style:data-style-name="N37"/>
    <style:style style:name="ce8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Foglio1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Foglio1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e_Foglio1" style:data-style-name="N36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aluta" style:data-style-name="N3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2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fo:border-top="thick solid #000000" fo:border-bottom="none" fo:border-left="none" fo:border-right="thick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ercentuale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Percen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Collegamento_32_ipertestuale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3" style:family="table-cell" style:parent-style-name="Collegamento_32_ipertestuale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4" style:family="table-cell" style:parent-style-name="Collegamento_32_ipertestuale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Percentuale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Percentuale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Percentual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Percentuale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Percentuale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Percentuale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Percentuale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e_Foglio1" style:data-style-name="N36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e_Foglio1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e_Foglio1" style:data-style-name="N36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e_Foglio1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e_Foglio1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e_Foglio1" style:data-style-name="N36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6" table:number-rows-spanned="1" table:style-name="ce46">
            <text:p>COMUNE DI PAVIA DI UDINE</text:p>
            <draw:frame draw:z-index="1" draw:id="id0" draw:style-name="a0" draw:name="Object 1" svg:x="0.52083in" svg:y="0.07292in" svg:width="0.70833in" svg:height="0.729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7">
            <text:p><text:s/>Provincia di Udine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45">
            <text:p>DATI RELATIVI ALLE PARTECIPAZIONI IN SOCIETA' DI DIRITTO PRIVATO - DATI AGGIORNATI AL 31 DICEMBRE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5">
            <text:p>articolo 22, comma 1, lettera b) del Decreto Legislativo n. 33 del 14.03.2013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2">
            <text:p>SOCIETA' PARTECIPATE - RAGIONE SOCIALE</text:p>
          </table:table-cell>
          <table:table-cell office:value-type="string" table:style-name="ce32">
            <text:p>NUMERO AZIONI POSSEDUTE</text:p>
          </table:table-cell>
          <table:table-cell office:value-type="string" table:style-name="ce32">
            <text:p>VALORE NOMINALE AZIONI</text:p>
          </table:table-cell>
          <table:table-cell office:value-type="string" table:style-name="ce32">
            <text:p>PERCENTUALE CAPITALE SOCIALE</text:p>
          </table:table-cell>
          <table:table-cell office:value-type="string" table:style-name="ce32">
            <text:p>FUNZIONI ATTRIBUITE, ATTIVITA' SVOLTE PER L'ENTE, SERVIZI PUBBLICI AFFIDATI</text:p>
          </table:table-cell>
          <table:table-cell office:value-type="string" table:style-name="ce32">
            <text:p>DURATA DELL'IMPEGNO</text:p>
          </table:table-cell>
          <table:table-cell office:value-type="string" table:style-name="ce32">
            <text:p>ONERE COMPLESSIVO SOSTENUTO NEL 2021</text:p>
          </table:table-cell>
          <table:table-cell office:value-type="string" table:style-name="ce32">
            <text:p>NUMERO DEI RAPPRESENTANTI DELL'AMMINISTRAZIONE NEGLI ORGANI DI GOVERNO</text:p>
          </table:table-cell>
          <table:table-cell office:value-type="string" table:style-name="ce32">
            <text:p>RISULTATO DI BILANCIO ESERCIZIO 2018</text:p>
          </table:table-cell>
          <table:table-cell office:value-type="string" table:style-name="ce32">
            <text:p>RISULTATO DI BILANCIO ESERCIZIO 2019</text:p>
          </table:table-cell>
          <table:table-cell office:value-type="string" table:style-name="ce33">
            <text:p>RISULTATO DI BILANCIO ESERCIZIO 2020</text:p>
          </table:table-cell>
          <table:table-cell office:value-type="string" table:style-name="ce33">
            <text:p>RISULTATO DI BILANCIO ESERCIZIO 2021</text:p>
          </table:table-cell>
          <table:table-cell office:value-type="string" table:style-name="ce34">
            <text:p>AMMINISTRATORI</text:p>
          </table:table-cell>
          <table:table-cell office:value-type="string" table:style-name="ce35">
            <text:p>RUOLO</text:p>
          </table:table-cell>
          <table:table-cell office:value-type="string" table:style-name="ce32">
            <text:p>COMPENSO</text:p>
          </table:table-cell>
          <table:table-cell office:value-type="string" table:style-name="ce32">
            <text:p>SCADENZA</text:p>
          </table:table-cell>
          <table:table-cell office:value-type="string" table:style-name="ce32">
            <text:p>COLLEGAMENTO AI SITI ISTITUZIONALI</text:p>
          </table:table-cell>
          <table:table-cell table:number-columns-repeated="16367" table:style-name="ce4"/>
        </table:table-row>
        <table:table-row table:style-name="ro6">
          <table:table-cell office:value-type="string" table:number-columns-spanned="1" table:number-rows-spanned="3" table:style-name="ce66">
            <text:p>A&amp;T 2000 <text:s/>SpA</text:p>
          </table:table-cell>
          <table:table-cell office:value-type="float" office:value="29379" table:number-columns-spanned="1" table:number-rows-spanned="3" table:style-name="ce72">
            <text:p>29.379</text:p>
          </table:table-cell>
          <table:table-cell office:value-type="currency" office:value="29379" table:number-columns-spanned="1" table:number-rows-spanned="3" table:style-name="ce71">
            <text:p>€ 29.379,00</text:p>
          </table:table-cell>
          <table:table-cell office:value-type="percentage" office:value="2.8799999999999999E-2" table:number-columns-spanned="1" table:number-rows-spanned="3" table:style-name="ce70">
            <text:p>2,880%</text:p>
          </table:table-cell>
          <table:table-cell office:value-type="string" table:number-columns-spanned="1" table:number-rows-spanned="3" table:style-name="ce69">
            <text:p>Servizio di gestione del ciclo dei rifiuti solidi urbani</text:p>
          </table:table-cell>
          <table:table-cell office:value-type="date" office:date-value="2030-12-31T00:00:00" table:number-columns-spanned="1" table:number-rows-spanned="3" table:style-name="ce68">
            <text:p>31/12/2030</text:p>
          </table:table-cell>
          <table:table-cell office:value-type="currency" office:value="544472.38" table:number-columns-spanned="1" table:number-rows-spanned="3" table:style-name="ce67">
            <text:p>€ 544.472,38</text:p>
          </table:table-cell>
          <table:table-cell office:value-type="float" office:value="0" table:number-columns-spanned="1" table:number-rows-spanned="3" table:style-name="ce73">
            <text:p>0<text:s/></text:p>
          </table:table-cell>
          <table:table-cell office:value-type="currency" office:value="525958" table:number-columns-spanned="1" table:number-rows-spanned="3" table:style-name="ce67">
            <text:p>€ 525.958,00</text:p>
          </table:table-cell>
          <table:table-cell office:value-type="currency" office:value="529986" table:number-columns-spanned="1" table:number-rows-spanned="3" table:style-name="ce67">
            <text:p>€ 529.986,00</text:p>
          </table:table-cell>
          <table:table-cell office:value-type="currency" office:value="300081" table:number-columns-spanned="1" table:number-rows-spanned="3" table:style-name="ce67">
            <text:p>€ 300.081,00</text:p>
          </table:table-cell>
          <table:table-cell office:value-type="string" table:number-columns-spanned="1" table:number-rows-spanned="3" table:style-name="ce67">
            <text:p>non <text:s/>noto</text:p>
          </table:table-cell>
          <table:table-cell office:value-type="string" table:style-name="ce13">
            <text:p>Rag. Luciano AITA</text:p>
          </table:table-cell>
          <table:table-cell office:value-type="string" table:style-name="ce16">
            <text:p>Presidente del CdA</text:p>
          </table:table-cell>
          <table:table-cell office:value-type="currency" office:value="17500" table:style-name="ce19">
            <text:p><text:s/>€ 17.500,00<text:s/></text:p>
          </table:table-cell>
          <table:table-cell table:style-name="ce9"/>
          <table:table-cell office:value-type="string" table:number-columns-spanned="1" table:number-rows-spanned="3" table:style-name="ce74">
            <text:p><text:a xlink:href="http://www.aet2000.it/">www.aet2000.it</text:a></text:p>
          </table:table-cell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tt. Gianpaolo GRABERI</text:p>
          </table:table-cell>
          <table:table-cell office:value-type="string" table:style-name="ce17">
            <text:p>Vice Presidente</text:p>
          </table:table-cell>
          <table:table-cell office:value-type="currency" office:value="6300" table:style-name="ce20">
            <text:p><text:s/>€ 6.300,00<text:s/></text:p>
          </table:table-cell>
          <table:table-cell table:style-name="ce10"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rilena DOMINI</text:p>
          </table:table-cell>
          <table:table-cell office:value-type="string" table:style-name="ce18">
            <text:p>Consigliere di Amministrazione</text:p>
          </table:table-cell>
          <table:table-cell office:value-type="currency" office:value="6300" table:style-name="ce21">
            <text:p><text:s/>€ 6.300,00<text:s/></text:p>
          </table:table-cell>
          <table:table-cell table:style-name="ce11"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22">
            <text:p>ACQUEDOTTO POIANA SpA</text:p>
          </table:table-cell>
          <table:table-cell office:value-type="float" office:value="240700" table:style-name="ce23">
            <text:p>240.700</text:p>
          </table:table-cell>
          <table:table-cell office:value-type="currency" office:value="240700" table:style-name="ce24">
            <text:p>€ 240.700,00</text:p>
          </table:table-cell>
          <table:table-cell office:value-type="percentage" office:value="0.12035" table:style-name="ce25">
            <text:p>12,035%</text:p>
          </table:table-cell>
          <table:table-cell office:value-type="string" table:style-name="ce26">
            <text:p>Servizio pubblico di gestione del servizio idrico integrato</text:p>
          </table:table-cell>
          <table:table-cell office:value-type="date" office:date-value="2052-12-31T00:00:00" table:style-name="ce27">
            <text:p>31/12/2052</text:p>
          </table:table-cell>
          <table:table-cell office:value-type="currency" office:value="17032" table:style-name="ce12">
            <text:p>€ 17.032,00</text:p>
          </table:table-cell>
          <table:table-cell office:value-type="float" office:value="0" table:style-name="ce28">
            <text:p>0<text:s/></text:p>
          </table:table-cell>
          <table:table-cell office:value-type="currency" office:value="996629" table:style-name="ce12">
            <text:p>€ 996.629,00</text:p>
          </table:table-cell>
          <table:table-cell office:value-type="currency" office:value="370465" table:style-name="ce12">
            <text:p>€ 370.465,00</text:p>
          </table:table-cell>
          <table:table-cell office:value-type="currency" office:value="325231" table:style-name="ce12">
            <text:p>€ 325.231,00</text:p>
          </table:table-cell>
          <table:table-cell office:value-type="string" table:style-name="ce12">
            <text:p>non <text:s/>noto</text:p>
          </table:table-cell>
          <table:table-cell office:value-type="string" table:style-name="ce29">
            <text:p>Dott. Attilio VUGA</text:p>
          </table:table-cell>
          <table:table-cell office:value-type="string" table:style-name="ce29">
            <text:p>Amministratore unico</text:p>
          </table:table-cell>
          <table:table-cell office:value-type="currency" office:value="29500" table:style-name="ce30">
            <text:p><text:s/>€ 29.500,00<text:s/></text:p>
          </table:table-cell>
          <table:table-cell office:value-type="string" table:style-name="ce6">
            <text:p>Data approvazione</text:p>
          </table:table-cell>
          <table:table-cell office:value-type="string" table:style-name="ce31">
            <text:p><text:a xlink:href="http://www.poiana.it/">www.poiana.it</text:a>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table:number-columns-repeated="16" table:style-name="ce3"/>
          <table:table-cell table:number-columns-repeated="16367" table:style-name="ce4"/>
        </table:table-row>
        <table:table-row table:style-name="ro4">
          <table:table-cell office:value-type="string" table:style-name="ce8">
            <text:p>Pavia di Udine, 31 dicembre 2021</text:p>
          </table:table-cell>
          <table:table-cell table:number-columns-repeated="11" table:style-name="ce2"/>
          <table:table-cell table:number-columns-repeated="2" table:style-name="ce1"/>
          <table:table-cell office:value-type="string" table:style-name="ce5">
            <text:p>La Responsabile dell'Area Amm.va Contabile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number-columns-repeated="12" table:style-name="ce2"/>
          <table:table-cell table:number-columns-repeated="2" table:style-name="ce1"/>
          <table:table-cell office:value-type="string" table:style-name="ce5">
            <text:p>f.to dott.ssa Michela Fabbro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number-columns-repeated="12" table:style-name="ce2"/>
          <table:table-cell table:number-columns-repeated="3" table:style-name="ce1"/>
          <table:table-cell table:number-columns-repeated="2" table:style-name="ce2"/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Foglio1.$A$1:Foglio1.$Q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3" number:min-integer-digits="1"/>
      <number:text>%</number:text>
    </number:percentag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28in" fo:margin-right="0.1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Di Lena</meta:initial-creator>
    <dc:creator>Claudia Tomat</dc:creator>
    <meta:creation-date>2010-01-04T08:24:53Z</meta:creation-date>
    <dc:date>2022-05-26T08:25:25Z</dc:date>
    <meta:print-date>2013-08-30T10:06:12Z</meta:print-date>
  </office:meta>
</office:document-meta>
</file>