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Foglio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Foglio1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aluta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aluta" style:data-style-name="N3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e_Foglio1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aluta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e_Foglio1" style:data-style-name="N0">
      <style:table-cell-properties fo:border-top="2pt solid #000000" fo:border-bottom="2pt solid #000000" fo:border-left="none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/>
    </style:style>
    <style:style style:name="ce34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/>
    </style:style>
    <style:style style:name="ce36" style:family="table-cell" style:parent-style-name="Percentuale" style:data-style-name="N36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e_Foglio1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5" table:number-rows-spanned="1" table:style-name="ce37">
            <text:p>COMUNE DI PAVIA DI UDINE</text:p>
            <draw:frame draw:z-index="1" draw:id="id0" draw:style-name="a0" draw:name="Object 1" svg:x="0.52083in" svg:y="0.07292in" svg:width="0.70833in" svg:height="0.729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8">
            <text:p><text:s/>Provincia di Udine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39">
            <text:p>DATI RELATIVI ALLE PARTECIPAZIONI IN SOCIETA' DI DIRITTO PRIVATO - DATI AGGIORNATI AL 31 DICEMBRE 2022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9">
            <text:p>articolo 22, comma 1, lettera b) del Decreto Legislativo n. 33 del 14.03.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SOCIETA' PARTECIPATE - RAGIONE SOCIALE</text:p>
          </table:table-cell>
          <table:table-cell office:value-type="string" table:style-name="ce2">
            <text:p>NUMERO AZIONI POSSEDUTE</text:p>
          </table:table-cell>
          <table:table-cell office:value-type="string" table:style-name="ce2">
            <text:p>VALORE NOMINALE AZIONI</text:p>
          </table:table-cell>
          <table:table-cell office:value-type="string" table:style-name="ce2">
            <text:p>PERCENTUALE CAPITALE SOCIALE</text:p>
          </table:table-cell>
          <table:table-cell office:value-type="string" table:style-name="ce2">
            <text:p>FUNZIONI ATTRIBUITE, ATTIVITA' SVOLTE PER L'ENTE, SERVIZI PUBBLICI AFFIDATI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SOSTENUTO NEL 2022</text:p>
          </table:table-cell>
          <table:table-cell office:value-type="string" table:style-name="ce2">
            <text:p>NUMERO DEI RAPPRESENTANTI DELL'AMMINISTRAZIONE NEGLI ORGANI DI GOVERNO</text:p>
          </table:table-cell>
          <table:table-cell office:value-type="string" table:style-name="ce2">
            <text:p>RISULTATO DI BILANCIO ESERCIZIO 2020</text:p>
          </table:table-cell>
          <table:table-cell office:value-type="string" table:style-name="ce3">
            <text:p>RISULTATO DI BILANCIO ESERCIZIO 2021</text:p>
          </table:table-cell>
          <table:table-cell office:value-type="string" table:style-name="ce3">
            <text:p>RISULTATO DI BILANCIO ESERCIZIO 2022</text:p>
          </table:table-cell>
          <table:table-cell office:value-type="string" table:style-name="ce4">
            <text:p>AMMINISTRATORI</text:p>
          </table:table-cell>
          <table:table-cell office:value-type="string" table:style-name="ce5">
            <text:p>RUOL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COLLEGAMENTO AI SITI ISTITUZIONALI</text:p>
          </table:table-cell>
          <table:table-cell table:style-name="ce6"/>
          <table:table-cell table:number-columns-repeated="16367" table:style-name="ce7"/>
        </table:table-row>
        <table:table-row table:style-name="ro6">
          <table:table-cell office:value-type="string" table:number-columns-spanned="1" table:number-rows-spanned="5" table:style-name="ce40">
            <text:p>A&amp;T 2000 <text:s/>SpA</text:p>
          </table:table-cell>
          <table:table-cell office:value-type="float" office:value="29379" table:number-columns-spanned="1" table:number-rows-spanned="5" table:style-name="ce41">
            <text:p>29.379</text:p>
          </table:table-cell>
          <table:table-cell office:value-type="currency" office:value="29379" table:number-columns-spanned="1" table:number-rows-spanned="5" table:style-name="ce42">
            <text:p>€ 29.379,00</text:p>
          </table:table-cell>
          <table:table-cell office:value-type="percentage" office:value="2.8799999999999999E-2" table:number-columns-spanned="1" table:number-rows-spanned="5" table:style-name="ce43">
            <text:p>2,880%</text:p>
          </table:table-cell>
          <table:table-cell office:value-type="string" table:number-columns-spanned="1" table:number-rows-spanned="5" table:style-name="ce44">
            <text:p>Servizio di gestione del ciclo dei rifiuti solidi urbani</text:p>
          </table:table-cell>
          <table:table-cell office:value-type="date" office:date-value="2030-12-31T00:00:00" table:number-columns-spanned="1" table:number-rows-spanned="5" table:style-name="ce45">
            <text:p>31/12/2030</text:p>
          </table:table-cell>
          <table:table-cell office:value-type="currency" office:value="607605.96" table:number-columns-spanned="1" table:number-rows-spanned="5" table:style-name="ce46">
            <text:p>€ 607.605,96</text:p>
          </table:table-cell>
          <table:table-cell office:value-type="float" office:value="0" table:number-columns-spanned="1" table:number-rows-spanned="5" table:style-name="ce47">
            <text:p>0<text:s/></text:p>
          </table:table-cell>
          <table:table-cell office:value-type="currency" office:value="300081" table:number-columns-spanned="1" table:number-rows-spanned="5" table:style-name="ce46">
            <text:p>€ 300.081,00</text:p>
          </table:table-cell>
          <table:table-cell office:value-type="currency" office:value="358582" table:number-columns-spanned="1" table:number-rows-spanned="5" table:style-name="ce46">
            <text:p>€ 358.582,00</text:p>
          </table:table-cell>
          <table:table-cell office:value-type="currency" office:value="660957" table:number-columns-spanned="1" table:number-rows-spanned="5" table:style-name="ce46">
            <text:p>€ 660.957,00</text:p>
          </table:table-cell>
          <table:table-cell office:value-type="string" table:style-name="ce12">
            <text:p>dott. Alberto Rigotto</text:p>
          </table:table-cell>
          <table:table-cell office:value-type="string" table:style-name="ce13">
            <text:p>Presidente del CdA</text:p>
          </table:table-cell>
          <table:table-cell office:value-type="currency" office:value="11300" table:style-name="ce14">
            <text:p><text:s/>€ 11.300,00<text:s/></text:p>
          </table:table-cell>
          <table:table-cell table:style-name="ce15"/>
          <table:table-cell office:value-type="string" table:number-columns-spanned="1" table:number-rows-spanned="5" table:style-name="ce48">
            <text:p><text:a xlink:href="http://www.aet2000.it/">www.aet2000.it</text:a></text:p>
          </table:table-cell>
          <table:table-cell table:style-name="ce6"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ag. Luciano Aita</text:p>
          </table:table-cell>
          <table:table-cell office:value-type="string" table:style-name="ce18">
            <text:p>Vice Presidente</text:p>
          </table:table-cell>
          <table:table-cell office:value-type="currency" office:value="3000" table:style-name="ce19">
            <text:p><text:s/>€ 3.000,00<text:s/></text:p>
          </table:table-cell>
          <table:table-cell table:style-name="ce20"/>
          <table:covered-table-cell/>
          <table:table-cell table:style-name="ce6"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ng. Stefano Adami</text:p>
          </table:table-cell>
          <table:table-cell office:value-type="string" table:style-name="ce22">
            <text:p>Consigliere di Amministrazione</text:p>
          </table:table-cell>
          <table:table-cell office:value-type="currency" office:value="3000" table:style-name="ce23">
            <text:p><text:s/>€ 3.000,00<text:s/></text:p>
          </table:table-cell>
          <table:table-cell table:style-name="ce24"/>
          <table:covered-table-cell/>
          <table:table-cell table:style-name="ce6"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ott.ssa Valentina Martinis</text:p>
          </table:table-cell>
          <table:table-cell office:value-type="string" table:style-name="ce22">
            <text:p>Consigliere di Amministrazione</text:p>
          </table:table-cell>
          <table:table-cell office:value-type="currency" office:value="3000" table:style-name="ce26">
            <text:p><text:s/>€ 3.000,00<text:s/></text:p>
          </table:table-cell>
          <table:table-cell table:style-name="ce27"/>
          <table:covered-table-cell/>
          <table:table-cell table:style-name="ce6"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ott.ssa Sandra Zanchetta</text:p>
          </table:table-cell>
          <table:table-cell office:value-type="string" table:style-name="ce22">
            <text:p>Consigliere di Amministrazione</text:p>
          </table:table-cell>
          <table:table-cell office:value-type="currency" office:value="3000" table:style-name="ce26">
            <text:p><text:s/>€ 3.000,00<text:s/></text:p>
          </table:table-cell>
          <table:table-cell table:style-name="ce27"/>
          <table:covered-table-cell/>
          <table:table-cell table:style-name="ce6"/>
          <table:table-cell table:number-columns-repeated="16367" table:style-name="ce7"/>
        </table:table-row>
        <table:table-row table:style-name="ro6">
          <table:table-cell office:value-type="string" table:style-name="ce28">
            <text:p>ACQUEDOTTO POIANA SpA</text:p>
          </table:table-cell>
          <table:table-cell office:value-type="float" office:value="240700" table:style-name="ce49">
            <text:p>240.700</text:p>
          </table:table-cell>
          <table:table-cell office:value-type="currency" office:value="240700" table:style-name="ce50">
            <text:p>€ 240.700,00</text:p>
          </table:table-cell>
          <table:table-cell office:value-type="percentage" office:value="0.12035" table:style-name="ce51">
            <text:p>12,035%</text:p>
          </table:table-cell>
          <table:table-cell office:value-type="string" table:style-name="ce8">
            <text:p>Servizio pubblico di gestione del servizio idrico integrato</text:p>
          </table:table-cell>
          <table:table-cell office:value-type="date" office:date-value="2052-12-31T00:00:00" table:style-name="ce9">
            <text:p>31/12/2052</text:p>
          </table:table-cell>
          <table:table-cell office:value-type="currency" office:value="24928.19" table:style-name="ce10">
            <text:p>€ 24.928,19</text:p>
          </table:table-cell>
          <table:table-cell office:value-type="float" office:value="0" table:style-name="ce11">
            <text:p>0<text:s/></text:p>
          </table:table-cell>
          <table:table-cell office:value-type="currency" office:value="325231" table:style-name="ce10">
            <text:p>€ 325.231,00</text:p>
          </table:table-cell>
          <table:table-cell office:value-type="currency" office:value="787695" table:style-name="ce10">
            <text:p>€ 787.695,00</text:p>
          </table:table-cell>
          <table:table-cell office:value-type="currency" office:value="100776" table:style-name="ce10">
            <text:p>€ 100.776,00</text:p>
          </table:table-cell>
          <table:table-cell office:value-type="string" table:style-name="ce29">
            <text:p>dott. Attilio VUGA</text:p>
          </table:table-cell>
          <table:table-cell office:value-type="string" table:style-name="ce29">
            <text:p>Amministratore unico</text:p>
          </table:table-cell>
          <table:table-cell office:value-type="currency" office:value="29500" table:style-name="ce30">
            <text:p><text:s/>€ 29.500,00<text:s/></text:p>
          </table:table-cell>
          <table:table-cell office:value-type="string" table:style-name="ce31">
            <text:p>Data approvazione</text:p>
          </table:table-cell>
          <table:table-cell office:value-type="string" table:style-name="ce16">
            <text:p><text:a xlink:href="http://www.poiana.it/">www.poiana.it</text:a></text:p>
          </table:table-cell>
          <table:table-cell table:style-name="ce6"/>
          <table:table-cell table:number-columns-repeated="16367" table:style-name="ce7"/>
        </table:table-row>
        <table:table-row table:style-name="ro2">
          <table:table-cell table:style-name="ce7"/>
          <table:table-cell table:number-columns-repeated="15" table:style-name="ce32"/>
          <table:table-cell table:number-columns-repeated="16368" table:style-name="ce7"/>
        </table:table-row>
        <table:table-row table:style-name="ro2">
          <table:table-cell office:value-type="string" table:style-name="ce33">
            <text:p>Pavia di Udine, 31 dicembre 2022</text:p>
          </table:table-cell>
          <table:table-cell table:number-columns-repeated="10" table:style-name="ce34"/>
          <table:table-cell table:number-columns-repeated="2" table:style-name="ce1"/>
          <table:table-cell office:value-type="string" table:style-name="ce35">
            <text:p>La Responsabile dell'Area Contabile, Tributi ed Attività Economiche</text:p>
          </table:table-cell>
          <table:table-cell table:style-name="ce1"/>
          <table:table-cell table:style-name="ce32"/>
          <table:table-cell table:number-columns-repeated="16368" table:style-name="ce1"/>
        </table:table-row>
        <table:table-row table:style-name="ro2">
          <table:table-cell table:number-columns-repeated="11" table:style-name="ce34"/>
          <table:table-cell table:number-columns-repeated="2" table:style-name="ce1"/>
          <table:table-cell office:value-type="string" table:style-name="ce35">
            <text:p>f.to dott.ssa Michela Fabbro</text:p>
          </table:table-cell>
          <table:table-cell table:style-name="ce1"/>
          <table:table-cell table:style-name="ce32"/>
          <table:table-cell table:number-columns-repeated="16368" table:style-name="ce1"/>
        </table:table-row>
        <table:table-row table:style-name="ro2">
          <table:table-cell table:number-columns-repeated="11" table:style-name="ce34"/>
          <table:table-cell table:number-columns-repeated="3" table:style-name="ce1"/>
          <table:table-cell table:number-columns-repeated="2" table:style-name="ce34"/>
          <table:table-cell table:number-columns-repeated="1636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6"/>
          <table:table-cell table:number-columns-repeated="16380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Foglio1.$A$1:Foglio1.$P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tefano Di Lena</meta:initial-creator>
    <dc:creator>Michela Fabbro</dc:creator>
    <meta:creation-date>2010-01-04T08:24:53Z</meta:creation-date>
    <dc:date>2024-05-23T07:10:41Z</dc:date>
    <meta:print-date>2024-05-22T11:03:34Z</meta:print-date>
  </office:meta>
</office:document-meta>
</file>