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Normale_Foglio1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e_Foglio1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Percentuale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Migliaia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14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Percentuale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Foglio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Collegamento_32_ipertestuale" style:data-style-name="N1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21" style:family="table-cell" style:parent-style-name="Normale_Foglio1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Percentuale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Migliai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Percentuale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Percentuale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Percentuale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Normale_Foglio1" style:data-style-name="N0">
      <style:table-cell-properties fo:border-top="thick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e_Foglio1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e_Foglio1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3.6195cm" style:use-optimal-column-width="true"/>
    </style:style>
    <style:style style:name="co11" style:family="table-column">
      <style:table-column-properties fo:break-before="auto" style:column-width="4.67783333333333cm" style:use-optimal-column-width="true"/>
    </style:style>
    <style:style style:name="co12" style:family="table-column">
      <style:table-column-properties fo:break-before="auto" style:column-width="4.67783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7.2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6" table:number-rows-spanned="1" table:style-name="ce31">
            <text:p>COMUNE DI PAVIA DI UDINE</text:p>
            <draw:frame draw:z-index="1" draw:id="id0" draw:style-name="a0" draw:name="Object 1" svg:x="0.41667in" svg:y="0.05833in" svg:width="0.56667in" svg:height="0.716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32">
            <text:p><text:s/>Provincia di Udine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30">
            <text:p>DATI RELATIVI ALLE PARTECIPAZIONI IN SOCIETA' DI DIRITTO PRIVATO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30">
            <text:p>articolo 22, comma 1, lettera b) del Decreto Legislativo n. 33 del 14.03.2013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SOCIETA' PARTECIPATE - RAGIONE SOCIALE</text:p>
          </table:table-cell>
          <table:table-cell office:value-type="string" table:style-name="ce6">
            <text:p>NUMERO AZIONI POSSEDUTE</text:p>
          </table:table-cell>
          <table:table-cell office:value-type="string" table:style-name="ce6">
            <text:p>VALORE NOMINALE AZIONI</text:p>
          </table:table-cell>
          <table:table-cell office:value-type="string" table:style-name="ce6">
            <text:p>PERCENTUALE CAPITALE SOCIALE</text:p>
          </table:table-cell>
          <table:table-cell office:value-type="string" table:style-name="ce6">
            <text:p>FUNZIONI ATTRIBUITE, ATTIVITA' SVOLTE PER L'ENTE, SERVIZI PUBBLICI AFFIDATI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SOSTENUTO NEL 2016</text:p>
          </table:table-cell>
          <table:table-cell office:value-type="string" table:style-name="ce6">
            <text:p>NUMERO DEI RAPPRESENTANTI DELL'AMMINISTRAZIONE NEGLI ORGANI DI GOVERNO</text:p>
          </table:table-cell>
          <table:table-cell office:value-type="string" table:style-name="ce6">
            <text:p>RISULTATO DI BILANCIO ESERCIZIO 2014</text:p>
          </table:table-cell>
          <table:table-cell office:value-type="string" table:style-name="ce6">
            <text:p>RISULTATO DI BILANCIO ESERCIZIO 2015</text:p>
          </table:table-cell>
          <table:table-cell office:value-type="string" table:style-name="ce6">
            <text:p>RISULTATO DI BILANCIO ESERCIZIO 2016</text:p>
          </table:table-cell>
          <table:table-cell office:value-type="string" table:style-name="ce33">
            <text:p>RISULTATO DI BILANCIO ESERCIZIO 2017</text:p>
          </table:table-cell>
          <table:table-cell office:value-type="string" table:style-name="ce35">
            <text:p>AMMINISTRATORI</text:p>
          </table:table-cell>
          <table:table-cell office:value-type="string" table:style-name="ce34">
            <text:p>RUOLO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COLLEGAMENTO AI SITI ISTITUZIONALI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24">
            <text:p>A&amp;T 2000 <text:s/>SpA</text:p>
          </table:table-cell>
          <table:table-cell office:value-type="float" office:value="29379" table:style-name="ce22">
            <text:p>29.379</text:p>
          </table:table-cell>
          <table:table-cell office:value-type="currency" office:value="29379" table:style-name="ce21">
            <text:p>€ 29.379,00</text:p>
          </table:table-cell>
          <table:table-cell office:value-type="percentage" office:value="2.9940000000000001E-2" table:style-name="ce28">
            <text:p>2,994%</text:p>
          </table:table-cell>
          <table:table-cell office:value-type="string" table:style-name="ce27">
            <text:p>Servizio di gestione del ciclo dei rifiuti solidi urbani</text:p>
          </table:table-cell>
          <table:table-cell office:value-type="date" office:date-value="2030-12-31T00:00:00" table:style-name="ce26">
            <text:p>31/12/2030</text:p>
          </table:table-cell>
          <table:table-cell office:value-type="currency" office:value="533333.5" table:style-name="ce23">
            <text:p>€ 533.333,50</text:p>
          </table:table-cell>
          <table:table-cell office:value-type="float" office:value="0" table:style-name="ce25">
            <text:p>0<text:s/></text:p>
          </table:table-cell>
          <table:table-cell office:value-type="currency" office:value="317039" table:style-name="ce29">
            <text:p>€ 317.039,00</text:p>
          </table:table-cell>
          <table:table-cell office:value-type="currency" office:value="454043" table:style-name="ce29">
            <text:p>€ 454.043,00</text:p>
          </table:table-cell>
          <table:table-cell office:value-type="currency" office:value="473942" table:style-name="ce23">
            <text:p>€ 473.942,00</text:p>
          </table:table-cell>
          <table:table-cell office:value-type="currency" office:value="750879" table:style-name="ce23">
            <text:p>€ 750.879,00</text:p>
          </table:table-cell>
          <table:table-cell office:value-type="string" table:style-name="ce36">
            <text:p>Rag. Luciano AITA</text:p>
          </table:table-cell>
          <table:table-cell office:value-type="string" table:style-name="ce18">
            <text:p>Amministratore unico</text:p>
          </table:table-cell>
          <table:table-cell office:value-type="currency" office:value="17500" table:style-name="ce38">
            <text:p>€ 17.500,00</text:p>
          </table:table-cell>
          <table:table-cell table:style-name="ce19"/>
          <table:table-cell office:value-type="string" table:style-name="ce20">
            <text:p><text:a xlink:href="http://www.aet2000.it/">www.aet2000.it</text:a>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7">
            <text:p>ACQUEDOTTO POIANA SpA</text:p>
          </table:table-cell>
          <table:table-cell office:value-type="float" office:value="240700" table:style-name="ce8">
            <text:p>240.700</text:p>
          </table:table-cell>
          <table:table-cell office:value-type="currency" office:value="240700" table:style-name="ce9">
            <text:p>€ 240.700,00</text:p>
          </table:table-cell>
          <table:table-cell office:value-type="percentage" office:value="0.12035" table:style-name="ce17">
            <text:p>12,035%</text:p>
          </table:table-cell>
          <table:table-cell office:value-type="string" table:style-name="ce10">
            <text:p>Servizio pubblico di gestione del servizio idrico integrato</text:p>
          </table:table-cell>
          <table:table-cell office:value-type="date" office:date-value="2052-12-31T00:00:00" table:style-name="ce15">
            <text:p>31/12/2052</text:p>
          </table:table-cell>
          <table:table-cell office:value-type="currency" office:value="12393" table:style-name="ce11">
            <text:p>€ 12.393,00</text:p>
          </table:table-cell>
          <table:table-cell office:value-type="float" office:value="0" table:style-name="ce12">
            <text:p>0<text:s/></text:p>
          </table:table-cell>
          <table:table-cell office:value-type="currency" office:value="12236" table:style-name="ce11">
            <text:p>€ 12.236,00</text:p>
          </table:table-cell>
          <table:table-cell office:value-type="currency" office:value="315420" table:style-name="ce11">
            <text:p>€ 315.420,00</text:p>
          </table:table-cell>
          <table:table-cell office:value-type="currency" office:value="614598" table:style-name="ce11">
            <text:p>€ 614.598,00</text:p>
          </table:table-cell>
          <table:table-cell office:value-type="currency" office:value="747119" table:style-name="ce11">
            <text:p>€ 747.119,00</text:p>
          </table:table-cell>
          <table:table-cell office:value-type="string" table:style-name="ce37">
            <text:p>Dott. Attilio VUGA</text:p>
          </table:table-cell>
          <table:table-cell office:value-type="string" table:style-name="ce37">
            <text:p>Amministratore unico</text:p>
          </table:table-cell>
          <table:table-cell office:value-type="currency" office:value="29500" table:style-name="ce39">
            <text:p>€ 29.500,00</text:p>
          </table:table-cell>
          <table:table-cell office:value-type="string" table:style-name="ce14">
            <text:p>Data approvazione</text:p>
          </table:table-cell>
          <table:table-cell office:value-type="string" table:style-name="ce13">
            <text:p><text:a xlink:href="http://www.poiana.it/">www.poiana.it</text:a></text:p>
          </table:table-cell>
          <table:table-cell table:number-columns-repeated="16367" table:style-name="ce4"/>
        </table:table-row>
        <table:table-row table:style-name="ro8">
          <table:table-cell table:style-name="ce4"/>
          <table:table-cell table:number-columns-repeated="16" table:style-name="ce3"/>
          <table:table-cell table:number-columns-repeated="16367" table:style-name="ce4"/>
        </table:table-row>
        <table:table-row table:style-name="ro2">
          <table:table-cell office:value-type="string" table:style-name="ce16">
            <text:p>Pavia di Udine, 28 dicembre 2018</text:p>
          </table:table-cell>
          <table:table-cell table:number-columns-repeated="11" table:style-name="ce2"/>
          <table:table-cell table:number-columns-repeated="2" table:style-name="ce1"/>
          <table:table-cell office:value-type="string" table:style-name="ce5">
            <text:p>Il Responsabile dell'Area Amm.va Contabile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2" table:style-name="ce2"/>
          <table:table-cell table:number-columns-repeated="2" table:style-name="ce1"/>
          <table:table-cell office:value-type="string" table:style-name="ce5">
            <text:p>f.to dott. Stefano Di Lena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2" table:style-name="ce2"/>
          <table:table-cell table:number-columns-repeated="3" table:style-name="ce1"/>
          <table:table-cell table:number-columns-repeated="2" table:style-name="ce2"/>
          <table:table-cell table:number-columns-repeated="1636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Foglio1.$A$1:Foglio1.$Q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percentage-style style:name="N39">
      <number:number number:decimal-places="3" number:min-integer-digits="1"/>
      <number:text>%</number:text>
    </number:percentag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roman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28in" fo:margin-right="0.17in" style:print-orientation="landscape" style:print-page-order="ttb" style:first-page-number="continue" style:scale-to="4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Stefano Di Lena</meta:initial-creator>
    <dc:creator>Valentina Lucca</dc:creator>
    <meta:creation-date>2010-01-04T08:24:53Z</meta:creation-date>
    <dc:date>2019-04-01T15:28:34Z</dc:date>
    <meta:print-date>2019-04-01T15:27:52Z</meta:print-date>
  </office:meta>
</office:document-meta>
</file>